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바탕" svg:font-family="바탕"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바탕1" svg:font-family="바탕"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 text:c="8"/>너에게 행복을 줄게</text:p>
      <text:p text:style-name="Standard"><text:s text:c="4"/>지은이: 강진이</text:p>
      <text:p text:style-name="Standard"><text:s text:c="4"/>출판사: 수오서재</text:p>
      <text:p text:style-name="Standard"><text:s text:c="4"/>출판년월일: 2015년 6월 15일</text:p>
      <text:p text:style-name="Standard"><text:s text:c="4"/>봉사자: 서울과학고등학교, 김종우</text:p>
      <text:p text:style-name="Standard"/>
      <text:p text:style-name="Standard"><text:s text:c="4"/>우리는 우리가 얼마나 행복한 사람인지 잘 모르고 살아갑니다. 저 역시 그랬습니다. 어떤 커다란 변화, 멋지고 놀라운 일이 일어나야지만 인생에 큰 행복이 찾아왔다고 생각했던 거지요. 하지만 이제는 알고 있습니다.</text:p>
      <text:p text:style-name="Standard"><text:s text:c="2"/>내 아이 입에 들어갈 음식 만드는 순간도 행복이고…</text:p>
      <text:p text:style-name="Standard"><text:s text:c="2"/>보드라운 두 아이 손잡고 바스락 소리 내는 낙엽 위를 걷는 순간도 행복입니다. </text:p>
      <text:p text:style-name="Standard"><text:s text:c="2"/>이 아이 좀 보세요. 요즘 이 아이에게 가장 행복한 순간은 기다리고 기다리던 택배가 도착한 순간인가 봅니다. </text:p>
      <text:p text:style-name="Standard"><text:s text:c="2"/>“딸아, 매일매일 그렇게 밝은 얼굴로 들어오면 좋겠구나!”</text:p>
      <text:p text:style-name="Standard"><text:s text:c="2"/>이 모든 소소한 일상들은 내게 위대한 순간입니다. 삶의 순간순간을 알아채고 감사할 줄 아는 것이 중요하다는 것을, 이제는 알고 있습니다. </text:p>
      <text:p text:style-name="Standard"><text:s text:c="2"/>하루하루 행복하게, 순간순간 즐겁게 살다 보면 그 시간들이 모여 꽤 만족스러운 인생이 되는 거 아닐까요?</text:p>
      <text:p text:style-name="Standard"><text:s text:c="2"/>시간이 지나니 알 것 같습니다. 손만 뻗으면 닿는 곳에 늘 행복이 기다리고 있다는 사실을요.</text:p>
      <text:p text:style-name="Standard"><text:s text:c="2"/>빨간머리 앤은 말했습니다. “정말로 행복한 나날이란 멋지고 놀라운 일이 일어나는 날이 아니라, 진주알들이 하나하나 한줄로 꿰어지듯 소박하고 자잘한 기쁨이 조용히 이어지는 날들인 것 같아요.” </text:p>
      <text:p text:style-name="Standard"><text:s text:c="2"/>이 책은 그렇게 소박하고 자잘한 기쁨이 조용히 이어지는 날들의 기록입니다. 소중한 당신 앞에 행복을 놓아드립니다. </text:p>
      <text:p text:style-name="Standard"/>
      <text:p text:style-name="Standard"><text:s text:c="4"/>차례</text:p>
      <text:p text:style-name="Standard"><text:s text:c="2"/>&lt;날마다 행복을 채집하는 엄마의 그림일기&gt;</text:p>
      <text:p text:style-name="Standard"><text:s text:c="2"/>&lt;프롤로그&gt; 나는 일기 그리는 엄마입니다</text:p>
      <text:h text:style-name="Heading_20_1" text:outline-level="1"><text:s text:c="2"/>사랑이 있는 곳에 삶이 있다</text:h>
      <text:p text:style-name="Standard"><text:s text:c="2"/>모든 것을 견뎌낼 수 있는 힘, 가족</text:p>
      <text:p text:style-name="Standard"><text:s text:c="2"/>산처럼 쌓여 있는 빨래하는 날</text:p>
      <text:p text:style-name="Standard"><text:s text:c="2"/>별과 나, 그리고 딸, 딸</text:p>
      <text:p text:style-name="Standard"><text:s text:c="2"/>경주 여행</text:p>
      <text:p text:style-name="Standard"><text:s text:c="2"/>어느 완벽한 하루</text:p>
      <text:p text:style-name="Standard"><text:s text:c="2"/>원피스 패션쇼</text:p>
      <text:p text:style-name="Standard"><text:s text:c="2"/>독감</text:p>
      <text:p text:style-name="Standard"><text:s text:c="2"/>엄마의 두근 두근 외출</text:p>
      <text:p text:style-name="Standard"><text:s text:c="2"/>엄마가 걸었고 딸도 걸어가는 길</text:p>
      <text:p text:style-name="Standard"><text:s text:c="2"/>참으로 안심스러워지는 순간</text:p>
      <text:p text:style-name="Standard"><text:s text:c="2"/>푸른 나무, 노란 들판</text:p>
      <text:p text:style-name="Standard"><text:s text:c="2"/>좋은 엄마</text:p>
      <text:p text:style-name="Standard"><text:s text:c="2"/>간절한 기도</text:p>
      <text:p text:style-name="Standard"><text:s text:c="2"/>머리카락 다듬기</text:p>
      <text:p text:style-name="Standard"><text:s text:c="2"/>너에게 희망을</text:p>
      <text:p text:style-name="Standard"><text:s text:c="2"/>처음 그림일기를 그린 여름, 그날</text:p>
      <text:p text:style-name="Standard"><text:s text:c="2"/>다시 아이가 된 우리 할머니</text:p>
      <text:p text:style-name="Standard"><text:s text:c="2"/>가족의 얼굴은 마술거울</text:p>
      <text:p text:style-name="Standard"><text:s text:c="2"/>식은 밥 같은 할머니</text:p>
      <text:p text:style-name="Standard"><text:s text:c="2"/>그 모든 것이 내겐 은총이다</text:p>
      <text:p text:style-name="Standard"><text:s text:c="2"/>아이의 기도</text:p>
      <text:p text:style-name="Standard"><text:s text:c="2"/>목련 꽃잎</text:p>
      <text:p text:style-name="Standard"><text:s text:c="2"/>행복이 이렇게 사소해도 되는가</text:p>
      <text:p text:style-name="Standard"><text:s text:c="2"/>기분 좋은 종이</text:p>
      <text:p text:style-name="Standard"><text:soft-page-break/><text:s text:c="2"/>말을 사랑한 꼬맹이</text:p>
      <text:p text:style-name="Standard"><text:s text:c="2"/>바람에서 단내가 나는 달</text:p>
      <text:p text:style-name="Standard"><text:s text:c="2"/>네 개의 붓</text:p>
      <text:p text:style-name="Standard"><text:s text:c="2"/>달콤달콤 신선놀음</text:p>
      <text:p text:style-name="Standard"><text:s text:c="2"/>오이소박이</text:p>
      <text:p text:style-name="Standard"><text:s text:c="2"/>지하철을 타고 함께 가는 길</text:p>
      <text:p text:style-name="Standard"><text:s text:c="2"/>월드컵</text:p>
      <text:p text:style-name="Standard"><text:s text:c="2"/>까만 김</text:p>
      <text:p text:style-name="Standard"><text:s text:c="2"/>할머니와 토마토 밭</text:p>
      <text:p text:style-name="Standard"><text:s text:c="2"/>가난이 우리를 키운 시절</text:p>
      <text:p text:style-name="Standard"><text:s text:c="2"/>돌잡이</text:p>
      <text:p text:style-name="Standard"><text:s text:c="2"/>에그 헌팅, 해피 헌팅</text:p>
      <text:p text:style-name="Standard"><text:s text:c="2"/>우리 가족은 달님이로 행복 중</text:p>
      <text:p text:style-name="Standard"><text:s text:c="2"/>행복이 이렇게 사소해도 되는가</text:p>
      <text:p text:style-name="Standard"><text:s text:c="2"/>쉼표</text:p>
      <text:p text:style-name="Standard"><text:s text:c="2"/>최고의 크리스마스를 위한 미션</text:p>
      <text:p text:style-name="Standard"><text:s text:c="2"/>사랑의 탑을 쌓는 걸 게을리하지 않겠습니다. </text:p>
      <text:p text:style-name="Standard"><text:s text:c="2"/>가족회의</text:p>
      <text:p text:style-name="Standard"><text:s text:c="2"/>이 모든 아름다움에 감사합니다</text:p>
      <text:p text:style-name="Standard"><text:s text:c="2"/>나는 행복한 엄마가 되었다</text:p>
      <text:p text:style-name="Standard"><text:s text:c="2"/>내가 나를 돌보는 시간</text:p>
      <text:p text:style-name="Standard"><text:s text:c="2"/>수놓기</text:p>
      <text:p text:style-name="Standard"><text:s text:c="2"/>내 마음에도 별 하나, 별 둘</text:p>
      <text:p text:style-name="Standard"><text:s text:c="2"/>온전한 내가 되는 시간</text:p>
      <text:p text:style-name="Standard"><text:s text:c="2"/>그 많던 골목은 다 어디로 갔을까?</text:p>
      <text:p text:style-name="Standard"><text:s text:c="2"/>엄마와 목욕탕 다녀오는 길</text:p>
      <text:p text:style-name="Standard"><text:s text:c="2"/>꽃이있어, 꽃</text:p>
      <text:p text:style-name="Standard"><text:s text:c="2"/>아빠하고 나하고</text:p>
      <text:p text:style-name="Standard"><text:s text:c="2"/>사랑하는 사람을 먼저 떠나보낸다는 것</text:p>
      <text:p text:style-name="Standard"><text:s text:c="2"/>인형이 좋았다</text:p>
      <text:p text:style-name="Standard"><text:s text:c="2"/>고흐의 노란 카페</text:p>
      <text:p text:style-name="Standard"><text:s text:c="2"/>식사 후 기도</text:p>
      <text:p text:style-name="Standard"><text:s text:c="2"/>첫 아이</text:p>
      <text:p text:style-name="Standard"><text:s text:c="2"/>오직 사랑만이</text:p>
      <text:p text:style-name="Standard"><text:s text:c="2"/>베토벤과 함께한 점심 식사</text:p>
      <text:p text:style-name="Standard"><text:s text:c="2"/>‘고맙습니다. 서로 사랑하세요.’</text:p>
      <text:p text:style-name="Standard"><text:s text:c="2"/>결혼에 대하여</text:p>
      <text:p text:style-name="Standard"><text:s text:c="2"/>십자가의 사랑</text:p>
      <text:p text:style-name="Standard"><text:s text:c="2"/>기억하고 기억하고, 또 기억해야 한다</text:p>
      <text:p text:style-name="Standard"><text:s text:c="2"/>내가 너와 함께 있다</text:p>
      <text:p text:style-name="Standard"><text:s text:c="2"/>세상에서 가장 부유한 사람</text:p>
      <text:p text:style-name="Standard"><text:s text:c="2"/>엄마는 할머니를, 나는 엄마를 보고 자란다</text:p>
      <text:p text:style-name="Standard"><text:s text:c="2"/>나답게</text:p>
      <text:p text:style-name="Standard"><text:s text:c="2"/>지난 시간에 길을 묻다</text:p>
      <text:p text:style-name="Standard"><text:s text:c="2"/>뒤뚱뒤뚱 청둥오리 세 마리</text:p>
      <text:p text:style-name="Standard"><text:s text:c="2"/>달팽이 놀이터</text:p>
      <text:p text:style-name="Standard"><text:s text:c="2"/>청계산 소풍</text:p>
      <text:p text:style-name="Standard"><text:s text:c="2"/>여름날의 생일선물</text:p>
      <text:p text:style-name="Standard"><text:s text:c="2"/>새 아기</text:p>
      <text:p text:style-name="Standard"><text:s text:c="2"/>호피무늬 잠옷</text:p>
      <text:p text:style-name="Standard"><text:s text:c="2"/>인생의 길동무</text:p>
      <text:p text:style-name="Standard"><text:s text:c="2"/>안녕? 랭보</text:p>
      <text:p text:style-name="Standard"><text:s text:c="2"/>비 내리는 낙엽 길에 당신을 초대합니다</text:p>
      <text:p text:style-name="Standard"><text:s text:c="2"/>할머니 방, 따뜻한 냄새</text:p>
      <text:p text:style-name="Standard"><text:s text:c="2"/>아름다운 낡음</text:p>
      <text:p text:style-name="Standard"><text:s text:c="2"/>우리가 꿈꾸는 세상</text:p>
      <text:p text:style-name="Standard"><text:s text:c="2"/>눈 오는 날 강아지 두 마리</text:p>
      <text:p text:style-name="Standard"><text:s text:c="2"/>내 마음이 눈꽃이 되는 순간</text:p>
      <text:p text:style-name="Standard"><text:s text:c="2"/>가지의 추억</text:p>
      <text:p text:style-name="Standard"><text:soft-page-break/><text:s text:c="2"/>모든 일에는 때가 있다</text:p>
      <text:p text:style-name="Standard"><text:s text:c="2"/>이사하고 일주일</text:p>
      <text:p text:style-name="Standard"><text:s text:c="2"/>&lt;에필로그&gt; 내 꿈은 ‘행복한 할머니’</text:p>
      <text:p text:style-name="Standard"><text:s text:c="2"/>작품소개</text:p>
      <text:p text:style-name="Standard"/>
      <text:p text:style-name="Standard"><text:s text:c="4"/>프롤로그</text:p>
      <text:p text:style-name="Standard"/>
      <text:p text:style-name="Standard"><text:s text:c="2"/>나는 일기 그리는 엄마입니다</text:p>
      <text:p text:style-name="Standard"><text:s text:c="2"/>급한 물에 떠내려가다 </text:p>
      <text:p text:style-name="Standard"><text:s text:c="2"/>닿은 곳에 </text:p>
      <text:p text:style-name="Standard"><text:s text:c="2"/>싹 틔우는 땅버들 씨앗 </text:p>
      <text:p text:style-name="Standard"><text:s text:c="2"/>이렇게 시작해보거라</text:p>
      <text:p text:style-name="Standard"><text:s text:c="2"/>시인 고은의 시구처럼 나의 그림일기는 그렇게 시작되었다. 우리 집 베란다 한쪽에는 이사 때만 움직이는 상자가 하나 있다. 그 안에는 내가 글자를 알기 시작하고부터 남긴 흔적들, 크고 작은 다양한 크기의 일기장들이 빼곡히 들어 있다. 겨울방학 숙제로 쓴 초등학교 4학년 일기장부터 내 마음을 산들거리게 하는 시들을 옮겨 적은 사춘기 시절 일기장, 대학 시절 그림 작업 일지로 채웠던 일기장, 사랑하는 사람을 생각하며 썼던 연애 일기, 결혼해 아이를 낳고 키우며 쓴 태교일기와 성장일기들, 그리고 나 자신과 그림, 신앙과 미래에 대해 쓴 일기들까지. 머리가 시킨 일이 아니라 마치 손이 하는 일인 양 버릇처럼 기록했고 습관처럼 그려냈다. 힘든 순간도 괴로운 날들도 기쁘고 행복한 감사의 시간도 내게는 모두 기억하고 보관해야 할, 그런 선물 같은 것이었다. </text:p>
      <text:p text:style-name="Standard"><text:s text:c="2"/>세월은 낡은 일기장에만 찾아온 것이 아니었다. 화가를 꿈꾸던 꼬마, 그림책 작가가 되고 싶었던 미대생은 어느덧 두 아이의 엄마가 되었고, 시간은 공평하게 점점 더 빨리만 흘러갔다. 그림 그릴 때만이 온전히 살아 있음을 느낀다고, 그림 그릴 때 가장 행복하다고 말하던 사람은 내가 아닌 듯, 내 꿈은 모두 잊힌 듯 살아갔다. 아이들 키우기에도 바쁜 일상 속에서 내가 유일하게 남길 수 있었던 건 스케치로 쓱쓱 그리는 그림일기와 글들뿐, 어쩌면 내 정체성, 내 존재를 잃고 싶지 않았던 내면의 몸부림 같은 것이었는지도 모른다. </text:p>
      <text:p text:style-name="Standard"><text:s text:c="2"/>사는 일에 급급해 물살에 떠밀리듯 살아가다 문득 그림을 완전히 잃어버릴까 두려워질 때면 몰래 붓을 들었다. 책상 한 구석에 펼쳐놓은 작은 캔버스에 그동안 적어놓은 일기와 노트 귀퉁이에 그려놓은 스케치들을 하나하나 그림으로 옮기기 시작했다. </text:p>
      <text:p text:style-name="Standard"><text:s text:c="2"/>가족 이야기를 그리며 행복했다. 어릴 적 기억을 더듬어 추억을 그리며 평화로웠다. 마음을 치유한다는 것은 우선 자신의 이야기를 하는 것이라는데 내게도 일기를 쓰고 그림을 그리는 것은 나를 치유하는 과정, 나를 찾아가는 과정이었다. 경직되고 우울했던 나는 조금씩 옅어지고 감사할 줄 알고 행복을 느낄 줄 알는 내가 짙어졌다. </text:p>
      <text:p text:style-name="Standard"><text:s text:c="2"/>작은 캔버스 그림들이 쌓여 서른 점, 마흔 점… 그렇게 모아진 그림들로 몇 차례 그림일기 전시회를 열었다. 평범한 내 일상 그림들에 함께 미소 짓고 눈물지으며 공감해주는 사람들이 있다는 사실은 내게 큰 위로와 격려가 되었고, 오늘도 그림일기를 그릴 수 있는 힘이 된다. </text:p>
      <text:p text:style-name="Standard"><text:s text:c="2"/>내 그림을 본 사람들은 모두 말한다. 참 행복해 보인다고. 그러나 그 어느 누구의 삶이 행복만으로 채워질 수 있을까. 나 역시 버겁고 지쳐 아이처럼 엉엉 목 놓아 울고 싶어질 때도 있었고, 자존감과 의욕이 바닥으로 가라앉고 가라앉아 땅속으로 꺼져버리고 싶을 때도 있었다. 그럴 때마다 나는 더 그림을 그렸다. 엄청난 작품도, 위대한 순간도 아니지만 내 기억 속 행복한 시간들을 눈앞에 펼쳐놓았다. 그러곤 새삼 내가 얼마나 행복한 사람인지 깨닫곤 했다. 선을 그으며, 하나하나 색을 입히며 나는 하나씩 깨달아갔다. 그렇게 마음의 평온이 찾아왔다. </text:p>
      <text:p text:style-name="Standard"><text:s text:c="2"/>누군가 내 그림을 보고 ‘지금이 제일 행복한 때임을 느낍니다’라는 말을 적어놓았다. 나 역시 그림을 그리며 손만 뻗으면 닿을 곳에 행복이 기다리고 있음을 알았다. 그 행복을 느낄 수 있느냐 없느냐, 그 행복의 가치를 아느냐 모르느냐의 차이만이 있음을 알았다. 우리는 매순간 불행했던 것이 아니라 행복한 줄 모르고 사는 것뿐이었음을 알았다. 순간순간 의미를 부여하면 내 삶은 의미 있는 삶이 된다는 사실을 알았다. </text:p>
      <text:p text:style-name="Standard"><text:s text:c="2"/>나 역시 행복한 순간을 부여잡고 싶어 그림을 그렸듯, 모두가 이미 주머니 속에 담고 있는 행복을 꺼내 보길 바라는 마음으로 이 책을 세상에 내어놓는다. 행복이 모두에게 전염되길, 간절한 기도를 담아. </text:p>
      <text:p text:style-name="Standard"><text:s text:c="2"/>2015년 봄, 강진이</text:p>
      <text:p text:style-name="Standard"/>
      <text:p text:style-name="Standard"><text:s text:c="6"/>사랑이 있는 곳에 삶이 있다</text:p>
      <text:p text:style-name="Standard"/>
      <text:p text:style-name="Standard"><text:soft-page-break/><text:s text:c="4"/>모든 것을 견뎌낼 수 있는 힘, 가족</text:p>
      <text:p text:style-name="Standard"/>
      <text:p text:style-name="Standard"><text:s text:c="2"/>우당탕 우당탕- 버튼 키 누르는 소리가 나면 우리 집에서 벌어지는 한바탕 소동. 간지럼을 참는 듯한 키득키득 웃음소리를 내며 두 아이는 어쩔 줄 몰라 하며 여기저기 숨을 곳을 찾는다. </text:p>
      <text:p text:style-name="Standard"><text:s text:c="2"/>어떤 날은 시간 내에 잘 숨지만 오늘 같은 날은 숨기 전에 퇴근하는 아빠에게 들켜 꺅- 꺅-소리를 지르며 냅다 달려가 안긴다. 그 행복한 모습을 놓치지 않으려고 국자를 쥔 채로 나도 부엌에서 달려 나온다. </text:p>
      <text:p text:style-name="Standard"><text:s text:c="2"/>좋아서 어쩔 줄 모르는 남편은 눈썹도, 눈도, 입도, 마음도, 쳐져가는 볼살마저도 얼굴 맨 위로 올라가 있는 것 같다. </text:p>
      <text:p text:style-name="Standard"><text:s text:c="2"/>눈 쌓인 새벽 출근길도, 눈치 보며 하루를 버티는 고된 사회생활도, 때때로 찾아오는 길을 잃어버린 듯한 쓸쓸함도 모두 견뎌낼 수 있는 힘, 가족.</text:p>
      <text:p text:style-name="Standard"><text:s text:c="2"/>두고두고 꺼내서 보고 싶은 마음속 사진 같은 한 장면이다. </text:p>
      <text:p text:style-name="Standard"><text:s text:c="2"/>2004.06.29.</text:p>
      <text:p text:style-name="Standard"/>
      <text:p text:style-name="Standard"><text:s text:c="4"/>산처럼 쌓여 있는 빨래하는 날</text:p>
      <text:p text:style-name="Standard"/>
      <text:p text:style-name="Standard"><text:s text:c="2"/>봄볕이 그지없이 좋다. 창을 활짝 열고 새봄의 숨결을 집 안 곳곳에 들어오게 했다. 밝고 따사로운 봄볕에 겨우내 경직되었던 몸과 마음도 녹아내리는 것만 같다. 반질반질한 마룻바닥도, 손때 묻은 가구에도, 아이들 키를 잰 눈금이 까맣게 표시된 구석 벽지에도, 문틈 사이사이에도 볕이 슬며시 따스한 온기를 밀어 넣는다. </text:p>
      <text:p text:style-name="Standard"><text:s text:c="2"/>산처럼 쌓여 있던 빨래를 해서 베란다 빨래 건조대에 촘촘히 널었다. 이불과 베개도 먼지를 탁탁 털어 일광욕을 시킨다. </text:p>
      <text:p text:style-name="Standard"><text:s text:c="2"/>사각거리며 말라가는 빨래들 올올이 햇빛과 바람이 스며들 것이다. 이불을 덮고 누웠을 땐 가지 끝에 올라온 새순 내음이 나겠지. 새로 입은 티셔츠가 코끝을 스치며 지나갈 땐 나뭇잎 사이사이를 누볐던 바람의 흔적이 느껴지겠지.</text:p>
      <text:p text:style-name="Standard"><text:s text:c="2"/>겨울잠 자는 곰처럼 겨우내 웅크리고 있던 내 몸과 마음을 활짝 펼칠 수 있게 해준 햇볕에게 오늘도 감사. </text:p>
      <text:p text:style-name="Standard"><text:s text:c="2"/>2013.04.02.</text:p>
      <text:p text:style-name="Standard"/>
      <text:p text:style-name="Standard"><text:s text:c="4"/>별과 나, 그리고 딸, 딸</text:p>
      <text:p text:style-name="Standard"/>
      <text:p text:style-name="Standard"><text:s text:c="2"/>오늘도 어김없이 큰아이는 엄마와 새 아기가 있는 작은방 이부자리로 와서 잠을 청했다. 새 아기가 예쁘고 신기하다고 말은 하면서도 막상 자기가 쓰던 비누로 아기를 씻기려 하면 눈을 부릅뜨며 “내꺼야!” 하고 울음을 터트리는 큰아이.</text:p>
      <text:p text:style-name="Standard"><text:s text:c="2"/>그래, 아직 너도 아가지. 더 작은 아기가 태어나 어느 날 갑자기 큰언니가 돼버려 엄마도 미안하게 생각해.</text:p>
      <text:p text:style-name="Standard"><text:s text:c="2"/>잠든 두 아이를 번갈아 바라보며 감사의 마음이 밀려와 이불속에 엎드린 채 일기를 썼다. </text:p>
      <text:p text:style-name="Standard"><text:s text:c="2"/>창밖엔 오늘도 별이 많다. 유난히 고요한 동네.</text:p>
      <text:p text:style-name="Standard"><text:s text:c="2"/>10시 무렵이면 불빛이 거의 잦아드는 이곳에서 나는 오늘도 평화로운 밤을 맞는다. 그리고 두 손 모아 기도한다. </text:p>
      <text:p text:style-name="Standard"><text:s text:c="2"/>“여기 천사와 같은 두 아기가 잠을 청합니다. 칠흑 같은 어둠 속에서도 끊임없이 제 빛을 발하는 저 별들처럼 내면의 빛을 밝히는 아이들로 자라게 하옵시고, 온 세상을 평화로움 안에 쉬게 하는 저 밤하늘처럼 고요한 지혜를 품게 하옵시고, 변함없이 우리에게 희망을 속삭이는 저 달님처럼 맑은 총명함을 지니게 하옵소서. 그리고 사랑스런 두 아이들을 제게 주심에 한없는 감사를 드립니다.”</text:p>
      <text:p text:style-name="Standard"><text:s text:c="2"/>처음 누군가를 사랑하게 될 때 그를 사랑하게 된 이유를 모두 적어놓으세요. 그리고 사랑이 힘겨울 때마다 그것을 꺼내 다시 읽어보는 것이지요. 그러면 순식간에 모든 문제가 해결되는 놀라운 경험을 하게 될 것입니다. _레오 버스카글리아</text:p>
      <text:p text:style-name="Standard"/>
      <text:p text:style-name="Standard"><text:s text:c="4"/>경주여행</text:p>
      <text:p text:style-name="Standard"/>
      <text:p text:style-name="Standard"><text:s text:c="2"/>우리 가족이 2박3일간 묵었던 경주 코오롱 호텔 523호. 싱글 침대 네 개를 붙여 마치 커다란 방처럼 느껴지던 곳. 하루 동안의 여행을 마치면 우린 이렇게 각자의 일기 쓰기에 몰두한다. </text:p>
      <text:p text:style-name="Standard"><text:s text:c="2"/>초가와 기와지붕이 빼곡했던 양동마을, 그 마을 언덕에서 그네를 탄 순간의 기억을 더음는 첫째아이. </text:p>
      <text:p text:style-name="Standard"><text:soft-page-break/><text:s text:c="2"/>포석정 앞에서 엄마와 술잔을 기울이는 포즈로 사진 찍은 기억을 떠울리며 빙긋 미소를 머금고 일기를 쓰는 둘째아이. </text:p>
      <text:p text:style-name="Standard"><text:s text:c="2"/>불타 없어지고 황량함만 남은 절터에 처연히 서 있던 천년 세월 감은사지탑 앞에서 느낀 전율을 고스란히 지니고 싶은 나. </text:p>
      <text:p text:style-name="Standard"><text:s text:c="2"/>남편은 어제도 그랬듯 경주 지도 활짝 펼쳐놓고 내일 일정을 꼼꼼하게 체크하는 중이다. </text:p>
      <text:p text:style-name="Standard"><text:s text:c="2"/>수고가 많아요, 남편님. 덕분에 행복하네요, 두 따님. 가족과 함께하는 삶이란 얼마나 달콤하고 소중한지… 잊지 말아요, 내 마음 님. </text:p>
      <text:p text:style-name="Standard"><text:s text:c="2"/>2008.12.26.</text:p>
      <text:p text:style-name="Standard"/>
      <text:p text:style-name="Standard"><text:s text:c="4"/>어느 완벽한 하루</text:p>
      <text:p text:style-name="Standard"/>
      <text:p text:style-name="Standard"><text:s text:c="2"/>낮에 국수를 해 먹었다. 멸치다시 국물에 호박, 당근, 양파를 채 썰어 넣고 간을 맞춘 후 마지막에 달걀 풀어 색과 영양을 더했다. 펄펄 끓는 국수를 건져 찬물에 헹구는데 주방 가득 모락모락 퍼지는 하얀 김을 보려고 아이들이 조르르 달려와 앞에 섰다. 능숙하게 국수를 치대며 헹구는 <text:s/>모습을 신기하게 바라보는 아이들. </text:p>
      <text:p text:style-name="Standard"><text:s text:c="2"/>의기양양하게 국수를 헹구고 한줌 집어 쓰윽- 물기를 뺀 국수를 아이 입에 넣어주었다. 사실 이때 먹는 국수가 가장 맛있다는 걸 나는 알고 있다. 어느새 둘째도 입을 벌리고 기다리고 섰다. 아기제비 두 마리처럼. 소파에서 큐브 맞추기 삼매경이던 아빠제비는 이 광경을 놓치지 않고 흐뭇하게 바라보다 외친다. </text:p>
      <text:p text:style-name="Standard"><text:s text:c="2"/>“나도, 나도!”</text:p>
      <text:p text:style-name="Standard"><text:s text:c="2"/>갖고이 둘러 앉아 후루룩 후루룩 국수 한 그릇 말아 먹으며 보내는 휴일 오후. 마음속으로 오늘 하루 제목을 붙여보니 ‘빨주노초파남보’ 일곱 빛깔 무지개만큼이나 내게는 완.벽.하.다. </text:p>
      <text:p text:style-name="Standard"><text:s text:c="2"/>2004.06.26.</text:p>
      <text:p text:style-name="Standard"/>
      <text:p text:style-name="Standard"><text:s text:c="4"/>원피스 패션쇼</text:p>
      <text:p text:style-name="Standard"/>
      <text:p text:style-name="Standard"><text:s text:c="2"/>쇼핑을 좋아하는 큰 아이와 함께 고속터미널 지하상가에서 구입한 하늘하늘 가벼운 여름 원피스.</text:p>
      <text:p text:style-name="Standard"><text:s text:c="2"/>얇고 보들보들한 촉감에, 옷감이 차갑고 똘똘 뭉쳐 놓았다 입어도 모양이 예쁘다는 아줌마의 과장 광고에 힘입어 덥석 세 개를 집었다. 큰아이는 자기 취향대로 물방울무늬를 골랐고 둘째와 내 것은 내 취향대로 체크무늬다. </text:p>
      <text:p text:style-name="Standard"><text:s text:c="2"/>맵기로 소문난 떡볶이를 먹으며 물배를 채우면서도 모처럼 둘이 보내는 시간이 좋기만 했다. 몸만 훌쩍 큰 줄 알았는데 어느새 마음도 훌쩍 자라 있었다. </text:p>
      <text:p text:style-name="Standard"><text:s text:c="2"/>집에 돌아와 세 여자의 원피스 패션쇼가 펼쳐진다. 남편은 옷이 시원하겠다고 부러워하며 다음번엔 자기 것도 꼭 하나 사오라고 농담하다 말고는 알록달록 선녀 같은 우리 세 모녀를 카메라에 담았다. </text:p>
      <text:p text:style-name="Standard"><text:s text:c="2"/>2012.08.13.</text:p>
      <text:p text:style-name="Standard"/>
      <text:p text:style-name="Standard"><text:s text:c="4"/>독감</text:p>
      <text:p text:style-name="Standard"/>
      <text:p text:style-name="Standard"><text:s text:c="2"/>나에게 최대 적은 감기몸살이다. 계절이 바뀔 때마다 조심한다고 신경 쓰는데도 으슬으슬 소리 없이 찾아오는 침입자는 꼭 한 번 나를 거쳐간다. </text:p>
      <text:p text:style-name="Standard"><text:s text:c="2"/>몸이 편할 때는 모르다가 이렇게 된통 앓게 되면 내 몸 중한 줄 알게 되고 건강할 때의 고마움도 새삼 깨닫게 된다. </text:p>
      <text:p text:style-name="Standard"><text:s text:c="2"/>콧물, 눈물, 오한에 목도 아프고... 약만 겨우 챙겨먹고 반나절 누워 있었다. 꼼짝 않고 누워 열심히 감기와 싸우는 엄마를 위해 둘째아이가 하굣길에 맥문동으로 예쁜 꽃다발을 만들어 와 유리병에 꽂아주었다. 길가에 쪼그리고 앉아 꽃가지를 엮었을 아이의 모습을 상상하니 희미하게 미소가 번졌다. </text:p>
      <text:p text:style-name="Standard"><text:s text:c="2"/>“나 이렇게 사랑받는 사람이다. 감기야, 제발 내게서 떨어져 나가라!” </text:p>
      <text:p text:style-name="Standard"><text:s text:c="2"/>2012.10.30.</text:p>
      <text:p text:style-name="Standard"/>
      <text:p text:style-name="Standard"><text:s text:c="4"/>엄마의 두근 두근 외출</text:p>
      <text:p text:style-name="Standard"/>
      <text:p text:style-name="Standard"><text:s text:c="2"/>얼마 만의 외출인가. 아이 둘을 남편에게 맡기고 친구들을 만나고 왔다.</text:p>
      <text:p text:style-name="Standard"><text:s text:c="2"/>그림책 만드는 친구들과 아이들 이야기, 그림 이야기, 책 이야기에 세상 돌아가는 얘기도 하고, 알맞게 구워진 스테이크에 향긋한 커피까지. 세상 어떤 누구도 부럽지 않은 시간을 보내다, 12시 <text:soft-page-break/>종소리에 정신없이 달려 나왔던 신데렐라처럼 아쉬움을 뒤로 한 채 다음을 기약하며 친구들과 헤어졌다. </text:p>
      <text:p text:style-name="Standard"><text:s text:c="2"/>좀 떨어져 있었다고 눈에 밟히는 아이들 생각에 허겁지겁 집에 돌아오니... 아이들은 온 집 안을 장난감 밭으로 만들어놓고 소꿉놀이를 하고 있었다. 나와 약속한 대로 저희 둘을 ‘지켜만’보다가 잠든 아빠를 인형들의 베개 삼아 말이다. </text:p>
      <text:p text:style-name="Standard"><text:s text:c="2"/>아이들 점심을 챙겨달라고 부탁했는데, 아이들이 안 먹겠다고 해서 혼자만 먹었다는 남편의 말에 어이없이 웃음이 난다. 그래도 고마워, 여보. 덕분에 날개 단 듯 가벼운 마음으로 즐거운 시간 보낼 수 있었어. 예쁘게 잘 놀아줘서 너희들도 고맙고. 얼른 국 데워 밥 먹자. </text:p>
      <text:p text:style-name="Standard"><text:s text:c="2"/>2003.06.06.</text:p>
      <text:p text:style-name="Standard"/>
      <text:p text:style-name="Standard"><text:s text:c="4"/>엄마가 걸었고 딸도 걸어가는 길</text:p>
      <text:p text:style-name="Standard"/>
      <text:p text:style-name="Standard"><text:s text:c="2"/>중학교 입학을 앞두고 큰아이 교복을 사러 갔다. 아이들이 커가면서, 내가 보낸 그 시간들을 자주 떠올려보게 된다. 30여 년이 훌쩍 흘렀지만 어제 일처럼 선명하게 그려지는 그 시간들. </text:p>
      <text:p text:style-name="Standard"><text:s text:c="2"/>내 중학교 교복은 감색이었다. 흰색 터틀넥에 칼라가 없는 재킷. 양쪽에 주름이 하나씩 들어간 에이라인 스커트. 중학교와 고등학교가 함께 있는 여학교라서 치마의 주름 개수로 구분하곤 했었지... 이런저런 생각이 머릿속을 맴돌고 있을 때 거울 앞에 이것저것 갖춰 입은 아이가 섰다. 나란히 거울 속에 비춰진 엄마와 딸.</text:p>
      <text:p text:style-name="Standard"><text:s text:c="2"/>세월이라니… 매 순간 자라는 게 보이는 것 같다. 교복 상호가 커다랗게 박힌 쇼핑백을 들고 가게를 나섰다. 아이는 교복을 입고 엄마와 함께 거울 앞에 섰을 때 왠지 슬펐다고 한다. 생각해보면, 큰아이는 통과의례처럼 겪는 일들을 맞이할 때마다 설렘이나 기쁨보다는 다시 돌아갈 수 없는 그 시간에 대한 아쉬움과 서글픈 감정이 앞서곤 했던 것 같다. 더 이상 자신이 ‘아이’일 수 없다는 사실, 그래서 엄마 품에서 한 발짝 멀어질 수밖에 없는 상황들이 그런 감정을 갖게 한 것일까? </text:p>
      <text:p text:style-name="Standard"><text:s text:c="2"/>우리 아이들이 삶의 매 순간을 그저 흘려보내거나 놓치지 않길. 겨울이 지나면 봄마다 새롭게 꽃이 피듯, 삶 속에는 늘 사랑과 기쁨이 함께한다는 사실을 알아채길.</text:p>
      <text:p text:style-name="Standard"><text:s text:c="2"/>2010.12.30.</text:p>
      <text:p text:style-name="Standard"><text:s text:c="2"/>아이야, 인생은 짧은 담요와 같다고 누군가 그러더구나. 목덜미까지 끌어당기면 발끝이 춥고, 발끝까지 내려 덮으면 어깨가 싸늘하다고. 하지만 마음을 잘 쓰는 사람은 무릎을 구부려 누워 쾌적한 밤을 보낸단다. 사랑하는 이들과 함께 발을 덮고 즐거운 대화를 나눈다면 그보다 더 좋을 수는 없겠지. </text:p>
      <text:p text:style-name="Standard"/>
      <text:p text:style-name="Standard"><text:s text:c="4"/>참으로 안심스러워지는 순간</text:p>
      <text:p text:style-name="Standard"/>
      <text:p text:style-name="Standard"><text:s text:c="2"/>언제부턴가 봄이 찾아오면 분갈이는 우리 집 주요 행사가 되었다. 겨우내 거실 한쪽을 차지하며 집 안 습도를 조절해준 친절한 아열대 아이들과 베란다에서 덜컹거리는 겨울 추위 속에서도 꿋꿋하게 견뎌준 씩씩한 아이들. 그중 몰라보게 자라 집이 작아진 아이들을 골라 새 흙과 아버님이 주신 낙엽거름을 섞어 넣은 큰 화분으로 옮겨준다. </text:p>
      <text:p text:style-name="Standard"><text:s text:c="2"/>‘흙을 상대로 하는 육체노동은 원초적인 평화와 행복감 같은 게 있다. 무엇보다도 하루가 안심스러워진다’는 박완서 선생님의 글처럼 하루종일 흙을 매만진 날이면 행복이 충만한 고됨을 맛본다. 아이들도 좋은지 유난히 싱싱하게 반짝이는 잎으로 내게 마음을 전하는 듯하다. </text:p>
      <text:p text:style-name="Standard"><text:s text:c="2"/>봄 분갈이를 하며 오늘 하루도 나는 참으로 안심스러워진다. </text:p>
      <text:p text:style-name="Standard"><text:s text:c="2"/>2012.05.03.</text:p>
      <text:p text:style-name="Standard"/>
      <text:p text:style-name="Standard"><text:s text:c="4"/>푸른 나무, 노란 들판</text:p>
      <text:p text:style-name="Standard"/>
      <text:p text:style-name="Standard"><text:s text:c="2"/>“엄마께서 사주신 옷을 입어보았다. 언니 옷은 푸른 나무 같고 내 옷은 노란 들판 같다. 그리고 나는 그 옷이 참 예쁘다.”</text:p>
      <text:p text:style-name="Standard"><text:s text:c="2"/>언니 옷을 물려 입던 둘째가 기분이 넘치게 좋은지 말도 꺼내기 전에 일기장을 펴들고 엎드려 쓴 오늘의 일기다. </text:p>
      <text:p text:style-name="Standard"><text:s text:c="2"/>아이들 옷을 사 가지고 오는 날은 새 옷을 입고 좋아할 아이들이 떠올라 집으로 돌아오는 내내 마음이 설렌다. </text:p>
      <text:p text:style-name="Standard"><text:s text:c="2"/>꽃무늬가 프린트된 부드러운 면의 실내복을 입고 두 마리 예쁜 새처럼 재잘대다 빙그르르 돌며 좋아라 한다. 크기도 넉넉해서 두 해는 족히 입을 수 있을 것 같다. </text:p>
      <text:p text:style-name="Standard"><text:s text:c="2"/>이따금 만족스럽게 내가 좋아하는 사람들의 물건을 사게 되는 날은 마치 내가 선물을 받은 것처럼 기분이 좋다. 그저 서로를 바라보며 함께 웃고, 그 마음이 서로 전해지는 게 좋다. </text:p>
      <text:p text:style-name="Standard"><text:soft-page-break/><text:s text:c="2"/>‘옷이 날개’라는 말, 오늘 우리 아이들에게 그 말은 ‘날개가 돋아나 날아갈 듯 기분이 좋다’는 말로 쓰이는 듯하다. </text:p>
      <text:p text:style-name="Standard"><text:s text:c="2"/>푸른 나무 같은 아이와 노란 들판 같은 아이야, 이 기분 좋은 마음을 잘 간직하거라. 먼 훗날 소소한 오늘 일이 가슴 따뜻한 추억으로 떠올려질 수 있도록. 이토록 작은 일에도 넘치게 기분 좋아 일기장을 펼치는 마음이 있었음을, 기억하거라. </text:p>
      <text:p text:style-name="Standard"><text:s text:c="2"/>2006.05.17.</text:p>
      <text:p text:style-name="Standard"/>
      <text:p text:style-name="Standard"><text:s text:c="4"/>좋은 엄마</text:p>
      <text:p text:style-name="Standard"/>
      <text:p text:style-name="Standard"><text:s text:c="2"/>다른 날보다 조금 더 바빠지는 아침 시간이다. 남편 출근하고 숨 돌릴 여유도 없이 아이들 밥 차려놓고 큰아이에게 몇 가지 당부를 마치면 어제 학교에서 <text:s/>미리 가져다 놓은 안전 깃발을 들고 집 앞 횡단보도로 뛰어나간다. 오늘 나는 교통지도 녹색 어머니.</text:p>
      <text:p text:style-name="Standard"><text:s text:c="2"/>횡단보도를 건너오는 아이들 얼굴 하나하나 살펴본다. </text:p>
      <text:p text:style-name="Standard"><text:s/>“파란불 꺼진다, 빨리 뛰어라!”</text:p>
      <text:p text:style-name="Standard"><text:s/>“걸음걸이가 왜 그렇게 힘이 없어~ 기운 내렴.”</text:p>
      <text:p text:style-name="Standard"><text:s/>“오늘 머리를 예쁘게 묶었네.”</text:p>
      <text:p text:style-name="Standard"><text:s/>“준비물이 많구나. 무겁겠다.”</text:p>
      <text:p text:style-name="Standard">이렇게 지나가는 아이들에게 분주히 아침인사를 할 때쯤 아이들 무리에 섞여 있는 두 아이가 보인다. 어느 틈에 끼어 있어도 제 새끼는 눈에 띄는 법. 보폭이 좁은 동생을 챙기느라 큰아이는 자꾸 뒤를 돌아보며 걷는다. 횡단보도에서는 절대로 뛰지 말라는 엄마 말도 잊고 엄마를 발견한 둘째는 환하게 웃으며 달려온다. </text:p>
      <text:p text:style-name="Standard"><text:s text:c="2"/>당부하고 나온 대로 세수하고 로션까지 잘 발랐는지 얼굴이 반들반들하다. 뒤따라온 큰아이는 동생을 잘 챙겨서 데리고 나온 것이 스스로 뿌듯한지 얼굴이 약간 상기돼 있다. </text:p>
      <text:p text:style-name="Standard"><text:s text:c="2"/>아이들은 손에 든 고무줄과 머리빗을 내민다. 빨간 신호를 이용해 빠르게 두 아이 머리를 묶어준다. </text:p>
      <text:p text:style-name="Standard"><text:s/>“엄마, 다녀오겠습니다.”</text:p>
      <text:p text:style-name="Standard"><text:s/>“그래, 즐겁게 지내고 와~”</text:p>
      <text:p text:style-name="Standard">두 살 터울 두 딸이 걸어가는 뒷모습이 말할 수 없이 예쁘다. 넋 놓고 바라보다 얼른 정신을 차리고 등굣길 아이들 안전을 책임지는 녹색 어머니로 돌아온다. 언젠가 잡지에서 이런 글을 읽은 적이 있다. ‘내 아이를 위한 좋은 엄마는 누구나 될 수 있지만 정말 훌륭한 엄마는 내 아이의 친구도 내 아이 생각하듯 하는 엄마’라고.</text:p>
      <text:p text:style-name="Standard"><text:s text:c="2"/>아침 등교 시간 내 아이, 네 아이 스치는 얼굴을 바라보며 ‘좋은 엄마’로 나도 한 뼘 자랄 수 있으면 좋겠다는 욕심을 내본다. </text:p>
      <text:p text:style-name="Standard"><text:s text:c="2"/>부모란 아이와 한 배를 탄 좋은 벗이 되어 그저 ‘믿음의 침묵’으로 지켜보고 삶으로 보여주며 이 지구별 위를 잠시 동행하는 사이 아니겠는가. _박노해</text:p>
      <text:p text:style-name="Standard"><text:s text:c="2"/>‘저의 눈물이 아이의 상처에 위로가 되게 하시고, 저의 칭찬 한마디가 아이 스스로 사랑하는 마음을 키워가는데 도움이 되게 하시며, 저의 인내로 아이의 마음에 용기가 자라게 하소서. 아이가 제 길을 바르게 찾아가는 데 저의 기도가 작은 등불이 되게 하소서.’</text:p>
      <text:p text:style-name="Standard"><text:s text:c="2"/>자식은 눈물로 키운다는 말이 있다. 기뻐서 눈물이 나고 마음이 아파서 눈물이 난다. </text:p>
      <text:p text:style-name="Standard"><text:s text:c="2"/>마음을 가라앉혀 보려고 걸레질을 더 열심히 해본다. 고된 노동으로 내 마음이 삭혀질까 싶어서. 아이들이 없었을 때는 도대체 내가 어떤 기도를 했었나 싶을 정도로 하루 종일 아이들 걱정이 떠나지 않는다. </text:p>
      <text:p text:style-name="Standard"><text:s text:c="2"/>아무리 생각해도 내 능력 밖의 일이다. 어느새 나도 모르게 집에 모셔져 있는 십자고상 앞에 무릎을 꿇고 도움을 청한다. </text:p>
      <text:p text:style-name="Standard"><text:s text:c="2"/>엄마 역할이 처음이라 서툴고 부족하지만 저의 이런 염려와 기도로 아이들이 세상에 필요한 소금 같은 사람으로 잘 자랄 수 있도록 도와주세요. </text:p>
      <text:p text:style-name="Standard"><text:s text:c="2"/>2012.09.28.</text:p>
      <text:p text:style-name="Standard"><text:s text:c="2"/>‘이 세상 엄마는 모두 바보다. 자식을 지극히 사랑하는 바보다.’</text:p>
      <text:p text:style-name="Standard"><text:s text:c="2"/>내가 자라온 하루하루 끝에도 엄마의 한숨과 염려가 따라다녔겠구나….</text:p>
      <text:p text:style-name="Standard"/>
      <text:p text:style-name="Standard"><text:s text:c="4"/>머리카락 다듬기</text:p>
      <text:p text:style-name="Standard"/>
      <text:p text:style-name="Standard"><text:s text:c="2"/>둘째아이 앞머리를 다듬어주었다. 날도 더운데 머리카락이 눈썹을 덮어 더 더워 보였다. 이제 큰아이는 더 이상 내게 자신의 머리카락을 맡기지 않는다. 엄마의 실력을 믿을 수 없다고. </text:p>
      <text:p text:style-name="Standard"><text:soft-page-break/><text:s text:c="2"/>나도 초등학교 시절, 엄마가 살짝 끝만 다듬어준다고 시작해서 양쪽 길이 맞추다 댕강 짧아져 버린 머리 모양에 엄청 속이 상했던 기억이 있다. 그 머리를 하고 학교 가는 것이 창피해진 나는 혼자 끙끙대다 머리를 토끼 귀 모양으로 질끈 묶고 등교했었다. 지금 생각해보니 그 모습이 훨씬 더 이상했다. </text:p>
      <text:p text:style-name="Standard"><text:s text:c="2"/>아직 어린 둘째는 눈을 꼬-옥 감고 엄마를 완전히 믿고 기대하고 있는 눈치다. ‘예쁘게 다듬어져야 할 텐데….’ 아이가 보내는 무한신뢰에 오히려 내가 더 긴장됐다. 얼굴에 붙은 머리카락을 수건으로 살살 털어낸 후 아이에게 거울을 보여주었다. 거울에 비친 제 모습을 살짝 낯설어하는 듯하더니 이내 만족스러운 미소를 지으며 한마디 던진다. </text:p>
      <text:p text:style-name="Standard"><text:s/>“으음, 괜찮네.”</text:p>
      <text:p text:style-name="Standard"><text:s text:c="2"/>바짝 긴장했던 마음이 스르르 풀려 나간다. </text:p>
      <text:p text:style-name="Standard"><text:s/>“고마워, 예쁜 딸. 그렇게 말해줘서!”</text:p>
      <text:p text:style-name="Standard"><text:s text:c="2"/>아이가 행복해하는 모습, 아이의 아름다움에 내 마음은 한없이 부풀어 오른다. 이런 사랑, 이전에도 있었는지 가물거릴 때쯤 더 벅찬 사랑이 찾아온다. </text:p>
      <text:p text:style-name="Standard"><text:s text:c="2"/>2005.07.05.</text:p>
      <text:p text:style-name="Standard"/>
      <text:p text:style-name="Standard"><text:s text:c="4"/>너에게 희망을</text:p>
      <text:p text:style-name="Standard"/>
      <text:p text:style-name="Standard"><text:s text:c="2"/>피아노 앞에 앉은 딸의 뒤태가 이제는 나만 하다. 천국, 지옥, 천국, 지옥, 지옥… 중2 딸과 내가 요즘 기거하는 곳이다. </text:p>
      <text:p text:style-name="Standard"><text:s text:c="2"/>아이는 오랜만에 피아노 앞에 앉았다. 비틀즈의 &lt;Let it be&gt; 자기를 그냥 이대로 내버려두라는 절규처럼 들리기도 한다. </text:p>
      <text:p text:style-name="Standard"><text:s text:c="2"/>‘따라 달려간다고 아이의 영혼을 잡을 수 있는 건 아니다. 잠잠히 서 있으랴. 그러면 그 영혼은 사랑을 위해 스스로 돌아올 것이다.’ 아서 밀러의 말을 곱씹어본다. </text:p>
      <text:p text:style-name="Standard"><text:s text:c="2"/>참 예쁜 아이다. 사랑스런 아이다. 그래, 잠잠히 서서 기다리마. </text:p>
      <text:p text:style-name="Standard"><text:s text:c="2"/>2012.07.18.</text:p>
      <text:p text:style-name="Standard"/>
      <text:p text:style-name="Standard"><text:s text:c="4"/>처음 그림일기를 그린 여름, 그날</text:p>
      <text:p text:style-name="Standard"/>
      <text:p text:style-name="Standard"><text:s text:c="2"/>달콤한 복숭아 두 개 쟁반에 담겨 나를 기다리고, 땀으로 얼룩진 나를 씻겨줄 엄마가 기다리는 우리 집. </text:p>
      <text:p text:style-name="Standard"><text:s text:c="2"/>지하수라 더 차디찬 물에 비누칠 박박 해서 엄마가 구석구석 씻겨준다. 눈도 번쩍, 입도 번쩍, 정신도 번쩍!</text:p>
      <text:p text:style-name="Standard"><text:s text:c="2"/>그날 저녁, ‘만세’ 하고 서 있는 벌거벗은 내 모습을 엄마의 도움을 받으며 처음 그림일기 그렸던 기억이 난다. 기상취침 시계 그림이 있는 일기장에 복숭아 두 개 색연필로 칠하고 엄마가 불러주는 일기 한 글자 한 글자 삐뚤빼뚤 써내려가며 설레어했던 내 마음… 아스라하다. </text:p>
      <text:p text:style-name="Standard"><text:s text:c="2"/>요즘 아이들에 비하면 턱없이 부족하고 참으로 더딘 배움이지만 ‘하루라는 삶’을 마음으로 배워 익힌 처음의 그날. </text:p>
      <text:p text:style-name="Standard"><text:s text:c="2"/>보광 초등학교 1학년 시절.</text:p>
      <text:p text:style-name="Standard"/>
      <text:p text:style-name="Standard"><text:s text:c="4"/>다시 아이가 된 우리 할머니</text:p>
      <text:p text:style-name="Standard"/>
      <text:p text:style-name="Standard"><text:s text:c="2"/>드드드드- 드드드- 우리 외할머니 녹색 땡땡이 이름표. 체크무늬 바지에도, 분홍색 고쟁이에도, 연보라색 때타월에도, 하늘색 턱받이에도, ‘김정순’은 녹색 땡땡이. 아는지 모르는지 우리 할머니 드드드드드드드 막힘없이 돌아가는 재봉틀 소리에 “재~밌게나 나간다.” 콧노래 부른다. </text:p>
      <text:p text:style-name="Standard"><text:s text:c="2"/>10여 년간 엄마는 치매에 걸린 외할머니를 홀로 모셨다. 자신이 누군지도 모르고 딸도 못 알아보는. 혼자서는 아무것도 할 수 없는 사람이 돼버린 우리 할머니. 요양원으로 모시기로 한 날, 할머니 옷이 다른 분들 옷과 쉽게 구분되도록 이름표를 만들어 박았다. </text:p>
      <text:p text:style-name="Standard"><text:s text:c="2"/>그 옛날, 바느질과 재봉질로 세월을 보낸 우리 할머니는 기억의 작은 조각 안에 저장된 막힘 없이 돌아가는 재봉틀 소리를 들으며 아이처럼 좋아라만 하신다. </text:p>
      <text:p text:style-name="Standard"><text:s text:c="2"/>녹색 바탕에 흰 물방울무늬가 있는 천을 작게 잘라 속옷, 겉옷, 수건, 누비조끼… 할머니의 모든 것에 이름표를 재봉질하는 우리 엄마. 바늘로 재봉질하는 것처럼 당신 마음도 콕콕콕, 아프신 것 같다. </text:p>
      <text:p text:style-name="Standard"><text:s text:c="2"/>2011.03.03.</text:p>
      <text:p text:style-name="Standard"/>
      <text:p text:style-name="Standard"><text:soft-page-break/><text:s text:c="4"/>가족의 얼굴은 마술거울</text:p>
      <text:p text:style-name="Standard"/>
      <text:p text:style-name="Standard"><text:s text:c="2"/>쪽빛이 도는 보라색 치마에 꽃진달래 색 저고리를 입은 우리 할머니. 오늘은 엄마가 입술까지 곱게 발라주셨다. 두 돌 된 조카와 할머니를 번갈아 부르며 사진 찍느라 쩔쩔매는 사진 기사님. 조마조마 눈치 보며 바라보다가 할머니, 할머니, 부르며 돌아앉게 한다. </text:p>
      <text:p text:style-name="Standard"><text:s text:c="2"/>아기를 참 좋아하는 우리 할머니. 친증손자인 줄도 모르고 그저 아기라서 예뻐하는 할머니 모습이, 서글프다. </text:p>
      <text:p text:style-name="Standard"><text:s text:c="2"/>앞으로 이런 가족사진을 얼마나 찍을 수 있을까? 시간이 흘러 할머니 삶의 기억이 더 소멸되기 전에 이 순간을 사진으로나마 멈춰 있게 하고픈 마음에 치매를 앓고 계시는 할머니를 모시고 가족사진을 찍었다. </text:p>
      <text:p text:style-name="Standard"><text:s text:c="2"/>가족의 얼굴은 볼 때마다 미소가 번지게 만드는 마술거울. 찍어놓은 사진이 많을수록 웃을 일도 많아진다. </text:p>
      <text:p text:style-name="Standard"><text:s text:c="2"/>2011.02.06.</text:p>
      <text:p text:style-name="Standard"/>
      <text:p text:style-name="Standard"><text:s text:c="4"/>식은 밥 같은 할머니</text:p>
      <text:p text:style-name="Standard"/>
      <text:p text:style-name="Standard"><text:s text:c="2"/>식은 밥 같은 우리 할머니 밥 한 숟갈 드시고 식은 콧물 한 방울 흘리신다. </text:p>
      <text:p text:style-name="Standard"><text:s text:c="2"/>예전엔 손이 왜 이리 차디차냐고 혀를 차시며 걱정스런 눈으로 내 두 손을 감싸 쥐어 주셨는데…</text:p>
      <text:p text:style-name="Standard"><text:s text:c="2"/>이제 내 손은 따뜻한데 할머니 손은 차디차다. 잡고 있어도 그때뿐. </text:p>
      <text:p text:style-name="Standard"><text:s text:c="2"/>아무도 모른다. 먼 훗날 나에게도, 우리에게도 찾아올 식은 밥 같은 모습. </text:p>
      <text:p text:style-name="Standard"><text:s text:c="2"/>가슴에 작은 구멍 하나 뚫린 듯 자꾸 바람이 가슴속을 스친다. </text:p>
      <text:p text:style-name="Standard"/>
      <text:p text:style-name="Standard"><text:s text:c="4"/>그 모든 것이 내겐 은총이다</text:p>
      <text:p text:style-name="Standard"/>
      <text:p text:style-name="Standard"><text:s text:c="2"/>은총을 내려주시는구나. 야속하다 싶을 만큼 묘하게 표 안 나게 내려주시는구나. 슬쩍 떠보시고 얼마 있다가 이슬을 주실 때도 있고 만나를 주실 때도 있고 밤중에 한밤중에 잠 못 이루게 한 다음 귀한 구절 하나를 한 가닥 빛처럼 내려 보내주실 때도 있다. 무조건 무조건 애걸했더니 이 불쌍한 꼴이 눈에 띄신 모양이다. 얻어맞아도 얻어맞아도 그저 고맙다는 시늉만을 했더니 말이다. 시늉이건 참이건 느긋하게건 절대절명에서건 즉시 속속들이 다 아신다. 다 아신다. 그러니 오히려 안심이다. 벌거벗고 빌면 그만이다. 은총을 내려주시는구나. _성찬경.&lt;은총을 내려주시는구나&gt;</text:p>
      <text:p text:style-name="Standard"><text:s text:c="2"/>가톨릭 신자 성찬경 시인의 시, 읽을 때마다 고개가 끄덕여진다. 두고두고 보고 싶어서 하얀색 타일에 유성 펜으로 옮겨 적어 책상 위에 세워두었다. 마음 한 귀퉁이가 시려울 때, 온몸의 기운이 빠져나간 듯 설 힘조차 없이 낙심할 때, 나도 모르게 빙긋이 웃음 나 감사의 기도가 절로 나올 때, 원망이 차올랐다가 시간이 흘러 차차 가라앉을 때, 유수 같던 삶 속에서 잠시 멈춰 서 나를 바라보게 되는 어느 때라도 읽으면서 위로가 되고 힘이 되는 시다. </text:p>
      <text:p text:style-name="Standard"><text:s text:c="2"/>그 희로애락을 겪으면서, 견뎌내면서 나는 어른이 되고 사람이 되어가니까. 생의 희로애락, 그 모든 것이 내겐 은총이다. </text:p>
      <text:p text:style-name="Standard"><text:s text:c="2"/>인생의 희로애락이라는 색동 방석을 깔고 앉은 닭띠인 나를 수놓았다. 비와 바람, 눈보라, 충만한 햇빛… 사계절을 통해 하루하루 열매가 영글어가듯 빛이 고운 홍시처럼 익어가고 싶다. 가지 끝에 매달려 오가는 새들의 양식이 될 수만 있다면, 그렇게 존재를 다할 수 있다면, 그 또한 은총이 아닐까? </text:p>
      <text:p text:style-name="Standard"><text:s text:c="2"/>2014.12.29.</text:p>
      <text:p text:style-name="Standard"/>
      <text:p text:style-name="Standard"><text:s text:c="4"/>아이의 기도</text:p>
      <text:p text:style-name="Standard"/>
      <text:p text:style-name="Standard"><text:s text:c="2"/>오늘 하루 진주 한 알 인생이라는 긴 줄에 인내하고 사랑하며 하루 동안 만들어진 동글동글 진주 한 알 꿰어 꿰어 넣는다. </text:p>
      <text:p text:style-name="Standard"><text:s text:c="2"/>영롱하게 영롱하게 오늘 하루 진주 한 알 내 인생이 하느님 앞에 참되게 엮어지게 기도하고 싶다. </text:p>
      <text:p text:style-name="Standard"><text:s text:c="2"/>남편 출근하고 애들 밥 먹이고 설거지하고 두 아이 노는 동안 진한 커피 한 잔 타 마시며 한숨 돌린 후 집 안 청소하고 빨래해서 널고 화분에 물 주고 빨래 개켜 서랍에 넣고 냉장고 열어 저녁 찬거리 확인하면, 두 아이 옷 입혀 유모차에 장바구니 걸고 집을 나선다. </text:p>
      <text:p text:style-name="Standard"><text:s text:c="2"/>녹음이 푸르러 숲속을 걷는 듯한 기분이 드는 아파트 주변 길을 발걸음도 가벼이 아이들과 동요도 흥얼거리며 슈퍼까지 산책을 한다. </text:p>
      <text:p text:style-name="Standard"><text:soft-page-break/><text:s text:c="2"/>인적이 드문 곳에 자리하고 있지만 청록색 페인트로 칠해져 눈에 띄는 ‘창고 성당’. 참새가 방앗간을 찾듯 어떤 날은 장 보러 가는 길에 어떤 날은 장 보고 돌아오는 길에 왕왕 들르게 되는 곳. 아기 예수님을 안고 계신 하얀 성모님 앞에 선다. </text:p>
      <text:p text:style-name="Standard"><text:s text:c="2"/>그리고 두 손 모아 기도한다. 엄마 따라 큰아이도 눈을 감고 두 손을 모은다. </text:p>
      <text:p text:style-name="Standard"><text:s/>“무슨 기도 드렸어?”</text:p>
      <text:p text:style-name="Standard"><text:s/>“우리 가족 행복하게 해주세요, 했어.”</text:p>
      <text:p text:style-name="Standard"><text:s text:c="2"/>저 조그만 아이에게도 가족은 전부인가 봅니다. 주님, 저 아이의 기도를 들어주시길 빕니다, 아멘. </text:p>
      <text:p text:style-name="Standard"><text:s text:c="2"/>2003.08.08.</text:p>
      <text:p text:style-name="Standard"/>
      <text:p text:style-name="Standard"><text:s text:c="4"/>목련 꽃잎</text:p>
      <text:p text:style-name="Standard"/>
      <text:p text:style-name="Standard"><text:s text:c="2"/>봄이 되어 이렇게 꽃이 흐드러지게 피면 그때 비로소 알게 된다. ‘아, 이 나무가 목련이었구나.’ </text:p>
      <text:p text:style-name="Standard"><text:s text:c="2"/>작년 이 무렵엔 비가 잦았다. 그래서 목련은 꽃을 제대로 피우기도 전에 바닥에 떨어져 흙빛으로 변했다. 소담스럽게 매달려 있던 자태와는 다르게 가지 끝에서 떨어진 목련 꽃잎은 유난히 처참해 보여 봄을 빼앗겨버린 상실감마저 들었다. </text:p>
      <text:p text:style-name="Standard"><text:s text:c="2"/>장 보고 돌아오는 길. 아직은 차갑게 파고드는 바람에 옷깃을 여미며 걸음을 재촉하다 무심코 고개를 들었는데… 하늘을 향해 일제히 꽃봉오리를 맺은 목련 나무가 우뚝 서 있다. 유난히도 피고 지는 모습이 뚜렷한 꽃 목련이 봄이 찾아왔음을 알려준다. </text:p>
      <text:p text:style-name="Standard"><text:s text:c="2"/>짧지만 이 봄의 주인공이었다 흙빛으로 변해 땅속에 스며들어 몫을 다하는 목련 꽃잎을 보며 나 역시 때로는 물러서야 할 때, 희생해야 할 때, 묵묵히 바라봐야만 할 때를 아는 꽃잎이고 싶다. 그렇게 피고 지는 꽃잎이고 싶다. </text:p>
      <text:p text:style-name="Standard"><text:s text:c="2"/>목련 꽃잎 덕분에, 뚝뚝 떨어져도 다음 봄에 새롭게 피는 때가 있다는 것을 분명히 알게 되었으니 새삼 참 고맙다. 아쉬워하지 않으리. 삶의 모든 시간에 충실을 다할 뿐.</text:p>
      <text:p text:style-name="Standard"><text:s text:c="2"/>2013.04.18.</text:p>
      <text:p text:style-name="Standard"><text:s text:c="2"/>믿음에 양에 따라 그만큼 젊어지고, 의심의 양에 따라 그만큼 늙어갑니다. 자신감의 양에 따라 그만큼 젊어지고, 두려움의 양에 따라 그만큼 늙어갑니다. 지금보다 행복한 순간은 없습니다. 우리에게 가장 쓸모없는 날은 웃지 않는 날입니다. _법정스님</text:p>
      <text:p text:style-name="Standard"/>
      <text:p text:style-name="Standard"><text:s text:c="6"/>행복이 이렇게 사소해도 되는가</text:p>
      <text:p text:style-name="Standard"/>
      <text:p text:style-name="Standard"><text:s text:c="4"/>기분 좋은 종이</text:p>
      <text:p text:style-name="Standard"/>
      <text:p text:style-name="Standard"><text:s text:c="2"/>큰아이가 학교 독후감상화 그리기 대회에서 상장을 받았다. 학교가 끝나고 집에 오자마자 책가방에서 상장을 꺼내며 “엄마, 기분 좋은 종이 받아왔어~” 한다. 딸아이의 말처럼 ‘기분 좋은 종이’를 받아들고 나는 정말 기분이 좋아졌다. </text:p>
      <text:p text:style-name="Standard"><text:s text:c="2"/>‘아이야, 사랑한다. 나는 네가 어떤 인생을 살든 너를 응원할 것이다. 그러니 아무것도 두려워하지 말고 네 날개를 마음껏 펼치거라. 두려워할 것은 두려움 그 자체뿐이다.’ 소설가 공지영이 딸들에게 보낸 응원의 메시지가 생각나는 날. </text:p>
      <text:p text:style-name="Standard"><text:s text:c="2"/>딸아이는 선생님께 상장을 받았을 때 펄쩍펄쩍 뛰고 싶은 걸 꾹 참았다고 한다. 나는 딸을 꼬-옥 껴안고 함께 팔짝팔짝 뛰었다. 엄마는 그렇게 너를 응원한다.</text:p>
      <text:p text:style-name="Standard"><text:s text:c="2"/>2005.04.25.</text:p>
      <text:p text:style-name="Standard"/>
      <text:p text:style-name="Standard"><text:s text:c="4"/>말을 사랑한 꼬맹이</text:p>
      <text:p text:style-name="Standard"/>
      <text:p text:style-name="Standard"><text:s text:c="2"/>사람마다 취향이 있고 세계가 있다. 우리 둘째의 취향과 세계는 말과 함께였다. 두 돌이 막 지날 무렵 조랑말을 타볼 기회가 있었는데, 큰아이들도 무서워하는 말을 타고 얼마나 신이 났는지 울타리 밖에 있는 엄마 아빠를 향해 열 개의 이를 드러내고 활짝 웃으며 손을 흔들었다. 그런 어린 딸아이를 보며 안절부절못하면서도 부모로서 묘한 기쁨을 느꼈던 기억이 있다. </text:p>
      <text:p text:style-name="Standard"><text:s text:c="2"/>이 꼬맹이가 말을 좋아하고 있음을 그때 알게 되었고 꽤 오랜 시간 장래희망이 말 조련사였다. 꼬맹이는 말에 대해 파고들었다. 달리는 말, 무리 지어 있는 말, 싸우는 말, 초원 위의 말… 끊임없이 말을 그리고 말에 대한 책을 읽는 꼬맹이의 소원은 말을 키우는 것. 현실에서는 불가능하지만 그림으로는 아이를 행복하게 해줄 수 있을 것 같아 말에게 둘러싸인 아이를 그림으로 남겼다. 그리고 그림을 꼬맹이가 잠자는 머리맡에 걸어두었다. </text:p>
      <text:p text:style-name="Standard"><text:soft-page-break/><text:s text:c="2"/>왜 말을 그렇게 좋아했는지는 잘 모르겠다. 하기야 뭘 좋아하는 데에는 이유가 꼭 필요한 건 아니니까. 이유를 설명할 수 없어도 좋아하는 것이 아주 많은, 그런 넉넉한 품을 가지고 자라주길, 엄마로서 욕심을 내본다.</text:p>
      <text:p text:style-name="Standard"><text:s text:c="2"/>2014.10.20.</text:p>
      <text:p text:style-name="Standard"/>
      <text:p text:style-name="Standard"><text:s text:c="4"/>바람에서 단내가 나는 달</text:p>
      <text:p text:style-name="Standard"/>
      <text:p text:style-name="Standard"><text:s text:c="2"/>추워서 견딜 수 없는 달 </text:p>
      <text:p text:style-name="Standard"><text:s text:c="2"/>양식을 갈무리하는 달 </text:p>
      <text:p text:style-name="Standard"><text:s text:c="2"/>큰 바람의 달 </text:p>
      <text:p text:style-name="Standard"><text:s text:c="2"/>잎이 떨어지는 달</text:p>
      <text:p text:style-name="Standard"><text:s text:c="2"/>내가 올 때까지 기다리라고 말하는 달 </text:p>
      <text:p text:style-name="Standard"><text:s text:c="2"/>가난해지기 시작하는 달 </text:p>
      <text:p text:style-name="Standard"><text:s text:c="2"/>큰 밤 따는 달 </text:p>
      <text:p text:style-name="Standard"><text:s text:c="2"/>배타고 여행하는 달 </text:p>
      <text:p text:style-name="Standard"><text:s text:c="2"/>산이 불타는 달 </text:p>
      <text:p text:style-name="Standard"><text:s text:c="2"/>물이 나뭇잎으로 검어지는 달 </text:p>
      <text:p text:style-name="Standard"><text:s text:c="2"/>산책하기에 알맞은 달 </text:p>
      <text:p text:style-name="Standard"><text:s text:c="2"/>모두 다 사라지는 것은 아닌 달 </text:p>
      <text:p text:style-name="Standard"><text:s text:c="2"/>짐승들 속털 나는 달 </text:p>
      <text:p text:style-name="Standard"><text:s text:c="2"/>아침에 눈 쌓인 산을 바라보는 달 </text:p>
      <text:p text:style-name="Standard"><text:s text:c="2"/>자신들은 대지의 일부이고, 대지 또한 자신들의 일부분이라 여기며 자연에 순응했던 인디언들은 10월, 11월을 이리도 멋진 표현으로 칭했다. </text:p>
      <text:p text:style-name="Standard"><text:s text:c="2"/>붉디붉은 단풍잎이 머리 위 하늘을 덮고 둘러보니 산과 들은 충만한 가을볕으로 속속들이 익어간다. 조촐한 음식을 먹으며 마음까지 배부른 가을날. </text:p>
      <text:p text:style-name="Standard"><text:s/>‘바람에서 단내가 나는 달’</text:p>
      <text:p text:style-name="Standard"><text:s/>‘울긋불긋 낙엽 깔고 앉아 도시락 먹는 달’</text:p>
      <text:p text:style-name="Standard"><text:s text:c="2"/>나는 10월, 11월을 이렇게 부르고 싶다.</text:p>
      <text:p text:style-name="Standard"><text:s text:c="2"/>2007.11.04. 고창 선운사 뜨락에서.</text:p>
      <text:p text:style-name="Standard"/>
      <text:p text:style-name="Standard"><text:s text:c="4"/>네 개의 붓</text:p>
      <text:p text:style-name="Standard"/>
      <text:p text:style-name="Standard"><text:s text:c="2"/>풀색이 좋다. 자연스러운 색감이 편안함을 준다. 아이들 방과 공부방, 거실을 풀색으로 페인트칠했다. </text:p>
      <text:p text:style-name="Standard"><text:s text:c="2"/>하루 대부분의 시간을 집에서 보내는 터라 평소 집 안 꾸미는 일에 관심이 많은 편이다. 얼마 전부터 군데군데 누렇게 올라온 벽지가 신경 쓰이기 시작했다. 청소를 해도 깨끗한 느낌이 없으니 궁리하고 궁리한 끝에 일을 벌이기로 작정한 것이다. </text:p>
      <text:p text:style-name="Standard"><text:s text:c="2"/>거실은 남편과 함께 주말마다 틈틈이 칠했는데 엄마 아빠만 재밌는 거 한다고 부러워하는 아이들에게도 붓을 들렸다. 맘대로 하는 붓질에 신이 난 둘째는 낙서하다가 이내 꾀가 나는지 아빠를 보고 배시시 웃는다. 큰아이는 처음부터 책임감을 갖고 꼼꼼하게 열심히 칠한다. </text:p>
      <text:p text:style-name="Standard"><text:s text:c="2"/>고운 풀색으로 옷을 갈아입은 우리 집을 보니 눈이 즐겁다. 나에게만큼은 세상에서 가장 안락한 공간. 당분간 웬만한 일쯤은 툴툴 털어버리는 여유가 생길 듯하다.</text:p>
      <text:p text:style-name="Standard"><text:s text:c="2"/>2008.01.13.</text:p>
      <text:p text:style-name="Standard"/>
      <text:p text:style-name="Standard"><text:s text:c="4"/>달콤달콤 신선놀음</text:p>
      <text:p text:style-name="Standard"/>
      <text:p text:style-name="Standard"><text:s text:c="2"/>여름엔 겨울이 견딜 만하다고 느끼고 겨울엔 여름이 견딜 만하다고 느끼게 된다. 여름에 태어나 겨울 추위에는 약해도 더위는 잘 견딘다고 생각했는데 한바탕 열대야를 지내고 나면 그것도 아니라는 생각이 든다. </text:p>
      <text:p text:style-name="Standard"><text:s text:c="2"/>한낮 열기가 식지 않은 집 안 공기에 목을 타고 흐르는 땀으로 밤새 뒤척이다 보면 열대야와의 싸움에서 완전히 패배한 모습으로 아침을 맞게 된다. </text:p>
      <text:p text:style-name="Standard"><text:s text:c="2"/>그러기를 며칠… 지금 시각, 오전 11시 30분. 살에 닿는 한 줄기 바람을 느끼며 행복을 만끽하고 있다. 며칠 전 끈끈하게 착착 감기던 그 이불이 맞나 싶을 정도로 사각거리는 이불은 소리까지 시원하다. 텔레비전과 빈둥거리며 깜빡깜빡 졸며 오전 시간을 몽땅 보내버렸다. 짭조름하게 끓인 라면도 다 비우고… 신선놀음이 따로 없다. </text:p>
      <text:p text:style-name="Standard"><text:soft-page-break/><text:s text:c="2"/>바스락거리는 이불을 박차고 일어나는 게 왜 이리도 안 되는지. 일어나야 하는데… 일어나야 하는데… 유혹이 달콤해도 너무 달콤하다. 단순한 나는 만족과 행복을 느끼는 데 생각보다 많은 것이 필요하지 않다.</text:p>
      <text:p text:style-name="Standard"><text:s text:c="2"/>2008.07.22.</text:p>
      <text:p text:style-name="Standard"><text:s text:c="2"/>이젠 울고 떼쓰고 그런게 통하지 않는 나이가 됐다는 걸 다 알면서도 그러고 싶어질 때가 있다. 누군가에게 맘껏 어리광 부리고 싶어질 때. 나이를 아무리 많이 먹어도 늘 어른인 척 꼿꼿하게 서 있기엔 우리의 삶이 그렇게 만만하지 않으니까. _강세형</text:p>
      <text:p text:style-name="Standard"/>
      <text:p text:style-name="Standard"><text:s text:c="4"/>오이소박이</text:p>
      <text:p text:style-name="Standard"/>
      <text:p text:style-name="Standard"><text:s text:c="2"/>노래는 추억이다. 이문세의 &lt;가로수 그늘 아래 서면&gt;을 듣고 있으면, 반짝이며 부서지는 햇살을 품은 싱그러운 나무 아래를 걷는 이십대의 내가 겹쳐 보인다. 그때 만난 사람, 그때 좋아했던 장소, 즐겨 입던 옷…. </text:p>
      <text:p text:style-name="Standard"><text:s text:c="2"/>젊음의 가치를 깨닫지 못하는 젊은이들의 모습이 안타까웠을까? 버나드 쇼는 ‘젊음은 젊은이에게 주기에는 너무 아깝다’고 말했지만, 생각해보면 그 가치를 모르기 때문에 젊은이라 말할 수 있지 않을까. 나 역시 아무것도 모른 채 그 시기를 지나며 실패하고, 잃고, 견뎌내면서 젊읆의 가치를 깨닫는 나이가 되어가는 중이다. </text:p>
      <text:p text:style-name="Standard"><text:s text:c="2"/>오늘은 모처럼 내가 좋아하는 김치를 담근다. 오이소박이. 그때 노래를 들으니 시간이 멈춘 듯 이십대의 꿈 많던 내가 그립기도 하지만, 알맞게 익은 오이소박이에 물 말은 밥을 먹을 생각하는 지금의 나도 그런대로 괜찮다.</text:p>
      <text:p text:style-name="Standard"><text:s text:c="2"/>2010.07.20.</text:p>
      <text:p text:style-name="Standard"/>
      <text:p text:style-name="Standard"><text:s text:c="4"/>지하철을 타고 함께 가는 길</text:p>
      <text:p text:style-name="Standard"/>
      <text:p text:style-name="Standard"><text:s text:c="2"/>지하철을 타고 미술관에 간다. 두 아이도 예쁘게 입히고 나도 한껏 멋을 부려봤다. </text:p>
      <text:p text:style-name="Standard"><text:s text:c="2"/>양손에 두 아이 손을 잡고 걷고 있노라면 세상을 다 얻은 것처럼 가슴이 벅차오른다. </text:p>
      <text:p text:style-name="Standard"><text:s text:c="2"/>양손에 행복을 거머쥐었는데 조급할 것이, 불안할 것이, 후회할 것이 무엇이냐고 스스로에게 묻는 시간.</text:p>
      <text:p text:style-name="Standard"><text:s text:c="2"/>2004.07.02.</text:p>
      <text:p text:style-name="Standard"><text:s text:c="2"/>내가 어두운 터널에 있을 때 나는 나를 진심으로 생각하는 사람과 함께 있고 싶다. 나 역시 너희에게 그런 사람이 되고 싶다. </text:p>
      <text:p text:style-name="Standard"/>
      <text:p text:style-name="Standard"><text:s text:c="4"/>월드컵</text:p>
      <text:p text:style-name="Standard"/>
      <text:p text:style-name="Standard"><text:s text:c="2"/>직장 동료들과 단체로 응원할 때 입는다는 남편 것 하나 담고, 우리나라 경기 있는 날이면 학교에 입고 간다는 딸들 것도 하나씩 담고, 나만 없으면 아쉬우니까 내 것도 겸사겸사 담고, 장 보러 갔을 때 마트에서 산 붉은악마 티셔츠 네 장. </text:p>
      <text:p text:style-name="Standard"><text:s text:c="2"/>전반 45분 동안 꼼짝 못할 것에 대비해 시작하기 전 분주히 움직여 음료와 과자 한꺼번에 준비하고 각자 편한 자세로 응원 시작. </text:p>
      <text:p text:style-name="Standard"><text:s text:c="2"/>아파트 집집마다, 온 동네가 숨소리까지도 하나로 모아지는 순간. 한 방에 모여 앉아 채널 다툼 없이 같이 기뻐하고 같이 아쉬워하는 고도의 집중력으로 한 마음이 되는 시간.</text:p>
      <text:p text:style-name="Standard"><text:s text:c="2"/>2006.06.23.</text:p>
      <text:p text:style-name="Standard"><text:s text:c="2"/>진정 소중한 사람들에게 소홀하고 퉁명스럽게 무관심한 건 아닌지, 생각할 때가 있다. </text:p>
      <text:p text:style-name="Standard"><text:s text:c="2"/>낯선 이에게 더 친절하고 나와는 아무런 상관도 없는 사람들의 근황에 관심을 쏟고 미워하는 사람을 마음속에 가둬놓고 잘근잘근 곱씹을 때가 더 많은 건 아닌지, 생각할 때가 있다. </text:p>
      <text:p text:style-name="Standard"><text:s text:c="2"/>사랑하는 사람에게 상처 주는 이가 내가 아닌지, 생각할 때가 있다. </text:p>
      <text:p text:style-name="Standard"/>
      <text:p text:style-name="Standard"><text:s text:c="4"/>까만 김</text:p>
      <text:p text:style-name="Standard"/>
      <text:p text:style-name="Standard"><text:s text:c="2"/>까만 김에 들기름 칠 </text:p>
      <text:p text:style-name="Standard"><text:s text:c="2"/>쓱- 쓱쓱- 쓱- 쓱쓱-</text:p>
      <text:p text:style-name="Standard"><text:s text:c="2"/>하얀 소금 솔솔 뿌려</text:p>
      <text:p text:style-name="Standard"><text:s text:c="2"/>빠알간 구멍 연탄불에 </text:p>
      <text:p text:style-name="Standard"><text:soft-page-break/><text:s text:c="2"/>석쇠 놓고 바삭 구워</text:p>
      <text:p text:style-name="Standard"><text:s text:c="2"/>하얀 밥을 싸서 한입.</text:p>
      <text:p text:style-name="Standard"><text:s text:c="2"/>입안에 퍼지는 </text:p>
      <text:p text:style-name="Standard"><text:s text:c="2"/>할머니 내음, 바다 내음</text:p>
      <text:p text:style-name="Standard"/>
      <text:p text:style-name="Standard"><text:s text:c="4"/>할머니와 토마토 밭</text:p>
      <text:p text:style-name="Standard"/>
      <text:p text:style-name="Standard"><text:s text:c="2"/>내 어릴 적 여름 간식은 붉게 익은 토마토였다. 양손으로 잡고 크게 한입 베어 물었을 때 툭 터지며 입안을 가득 채우는 토마토 과즙. 지금은 고층 아파트가 숲을 이룬 양재천 근처, 외할머니와 함께 다라를 들고 동네에 있는 토마토 밭으로 토마토 간식을 사러 가곤 했다. 밭으로 직접 가면 맛도 좋고 값도 좋게 살 수 있어 토마토는 토마토 밭에서 사시곤 했던 할머니.</text:p>
      <text:p text:style-name="Standard"><text:s text:c="2"/>지는 해지만 뜨겁게 달궈진 여름날 햇볕을 뚫고 힘겹게 사온 토마토를 집에 오자마자 찬물에 씻어 한입 베어 물었을 때 다디달게 차오르던 그 맛. 결코 잊을 수 없다. 아무리 맛 좋다 말하는 토마토를 먹어봐도 할머니와 함께 사온 그 토마토, 할머니 다라에서 꺼낸 그 토마토만큼은 결코 못하다. </text:p>
      <text:p text:style-name="Standard"><text:s text:c="2"/>가족 입에 들어갈 끼니를 책임지는 엄마가 되고 보니 그 먼거리를 무거운 다라를 이고 왕복한 할머니의 마음이 새삼 크게 느껴진다. 가족을 위해 온전히 희생하신 그분의 삶이 오늘따라 가슴을 묵직하게 누른다. </text:p>
      <text:p text:style-name="Standard"><text:s text:c="2"/>79년 무렵 어느 여름날을 기억하며.</text:p>
      <text:p text:style-name="Standard"/>
      <text:p text:style-name="Standard"><text:s text:c="4"/>가난이 우리를 키운 시절</text:p>
      <text:p text:style-name="Standard"/>
      <text:p text:style-name="Standard"><text:s text:c="2"/>집 앞 화단에 분꽃이 있었다. 까만 씨앗을 벗겨내면 나오는 하얀 알맹이를 돌로 빻아 분가루로 만들어 볼에 하얗게 칠하고, 호박꽃 수술을 따다 손톱에 칠하며 소꿉놀이를 했다. 뉘엿뉘엿 해가 저물어가는 줄도 모르고…. 소꿉이라고 해봐야 플라스틱 종지 몇 개가 전부지만, 풀을 뜯어 붉은 벽돌을 빻아 만든 고춧가루를 넣어 만든 김치와 모래로 밥을 해서 친구들과 냠냠 먹으면 신기하게도 정말 배가 부른 것 같았다. 더운 날은 그늘을 찾아 소꿉을 펼쳤고 소가락이 곱아질 때면 따뜻한 햇살 아래 자리를 폈다. 매일매일 같은 놀이를 반복해도 늘 즐거웠던 소꿉놀이. </text:p>
      <text:p text:style-name="Standard"><text:s text:c="2"/>조금 부족하고, 조금 모자라고, 조금 아쉽고… 돌아보니, 어린 시절 우린 그랬다. 먹을 것도, 입을 것도, 물건도 꼭 필요한 만큼 가졌다. 방도 부족해 한 방에서 식구가 부대끼며 함께 잠을 잤다. </text:p>
      <text:p text:style-name="Standard"><text:s text:c="2"/>하지만 지나온 날들을 바라보니 지금은 ‘가난’이라고 생각되는 그것들이 그 시절 우리를 키웠다. </text:p>
      <text:p text:style-name="Standard"><text:s text:c="2"/>소꿉놀이하던 어린 시절을 회상하며.</text:p>
      <text:p text:style-name="Standard"/>
      <text:p text:style-name="Standard"><text:s text:c="4"/>돌잡이</text:p>
      <text:p text:style-name="Standard"/>
      <text:p text:style-name="Standard"><text:s text:c="2"/>타국에서 맞은 둘째의 첫 번째 생일날. 한국에서였더라면 부모님 모시고 조촐하게 식사라도 했을 텐데…. 아쉬운 대로 돌상을 준비했다. 떡집을 수소문해 떡 케이크와 무지개떡, 수수경단까지 주문하고 푸짐하게 과일을 올렸다. 미국에서 오래 사신 떡집 아주머니는 ‘축돐’이라고 옛 표기법으로 까만 콩 글씨를 박아주셨다. 넉넉하게 잘 살길 바라는 마음에 상 앞에 지폐도 붙였다. </text:p>
      <text:p text:style-name="Standard"><text:s text:c="2"/>낮잠 자고 일어난 큰아이는 제 것이었던 고운 색동한복을 입고 맛난 것이 가득 차려진 상 앞에 떡하니 앉아 있는 동생을 보곤 울음을 터뜨렸다. 막무가내로 한참을 울고 난 뒤 동생이 건네준 실타래를 받고는 기분이 차츰 나아지기 시작했다. 무명실이 없어 내가 수놓을 때 썼던 색색을 꼬아 만든 실타래를 돌잡이로 놓았는데 작은아이도 큰아이도 예쁜 실타래가 가장 마음에 들었나 보다. 덕분에 둘째 돌 사진은 코끝이 빨개진 어색한 미소의 언니와 밥풀 같은 하얀 아랫니 두 개를 드러내며 눈이 안 보일 정도로 활짝 웃는 동생이 담겼다. 두고두고 생각나겠지, 오늘 이 순간이. </text:p>
      <text:p text:style-name="Standard"><text:s text:c="2"/>돌잡이로 잡은 색색깔의 실타래를 보며 기원했다. 아이가 세상을 살아가면서 빨강의 열정, 노랑의 밝음, 파랑의 단단함, 초록의 자연스러움, 검정의 깊이, 흰색의 순결함을 지니고 사랑하게 되길….</text:p>
      <text:p text:style-name="Standard"><text:s text:c="2"/>2001.11.30.</text:p>
      <text:p text:style-name="Standard"/>
      <text:p text:style-name="Standard"><text:s text:c="4"/>에그 헌팅, 해피 헌팅</text:p>
      <text:p text:style-name="Standard"/>
      <text:p text:style-name="Standard"><text:s text:c="2"/>부활절 아침, 밤새 잔디에 앉은 이슬이며 차디찼던 공기는 삽시간에 떠오른 해가 모두 거두어갔다. 오전에 아파트 마당에서 거주민의 자녀들을 위한 ‘에그 헌팅’이 있었다. 큰아이 한 손에는 장난감 바구니를 들리고 다른 한 손은 둘째 손을 잡게 해 데리고 나갔다. </text:p>
      <text:p text:style-name="Standard"><text:soft-page-break/><text:s text:c="2"/>잔디 곳곳에 숨겨놓은 사탕과 초콜릿이 든 달걀 모양의 플라스틱 통을 아이들이 찾도록 하는 일종의 보물찾기 게임. 금발의 긴 머리를 잘 가꾸면서도 네 아이를 늘 사랑스런 눈빛과 말투로 키워서 경이로움마저 드는 그리스인 엄마의 호루라기 사인을 시작으로 부활절 에그 헌팅이 시작됐다. </text:p>
      <text:p text:style-name="Standard"><text:s text:c="2"/>까르르- 깔깔- 숨넘어가게 웃으며 보물 달걀을 찾기 위해 사방으로 흩어지는 아이들의 모습은 마치 파란 하늘에 울려 퍼지는 팡파르 소리 같다. </text:p>
      <text:p text:style-name="Standard"><text:s text:c="2"/>아이들 양손에 가득 쥐어진 달걀 사탕을 벤치에 앉아 함께 먹는다. 앞으로의 삶 속에서도 지금처럼 달콤한 시간들이 많기를….</text:p>
      <text:p text:style-name="Standard"><text:s text:c="2"/>머리 위로 떠오른 해로 정수리가 뜨거워지고 두 아이 입과 손이 초콜릿으로 범벅이 되어가는 걸 보니 이제 집에 들어갈 시간이 된 것 같다. </text:p>
      <text:p text:style-name="Standard"><text:s text:c="2"/>2002.03.31.</text:p>
      <text:p text:style-name="Standard"/>
      <text:p text:style-name="Standard"><text:s text:c="4"/>우리 가족은 달님이로 행복 중</text:p>
      <text:p text:style-name="Standard"/>
      <text:p text:style-name="Standard"><text:s text:c="2"/>우리 ‘달님이’는 얼굴이 참 예쁘게 생겼다. 그 예쁜 얼굴이 오늘은 왜 이리도 마음 아프게 다가오는지…. 며칠 전부터 뒷다리 통증으로 힘들어하는 걸 바쁘다는 핑계로 지켜보며 미루다가 오늘은 그 좋아하는 사과도 안 먹고 종일 굶고 잠만 자는 달님이를 데리고 집 앞 동물병원에 갔다. 말티즈에게 흔하다는 슬개골 탈구. 아직 9개월인 달님이는 유전적 요인일 거라 한다. 또, 달님이는 4퍼센트밖에 안 된다는 희박한 증상으로 아직 중성화 수술도 못하고 있다. </text:p>
      <text:p text:style-name="Standard"><text:s text:c="2"/>강아지를 키우기 시작하며 관심 갖고 보니 애견 공장 같은 곳에서 근친교배를 통해 얼굴이 예쁜 강아지들이 만들어진다는 경악을 금치 못할 사실도 알게 되었다. 그로 인해 건강하지 못한 강아지들이 태어난다고 한다. 어쩌면 우리 달님이도 이런 예쁜 얼굴 이면에 그런 아픔이 있을지도 모른다는 생각이 들자 잔인하고 이기적인 사람들의 세상에 화가 났다. </text:p>
      <text:p text:style-name="Standard"><text:s text:c="2"/>우리가 반려견으로 인해 행복한 만큼 반려견도 사람들과 살아가면서 그만큼의 행복을 느낄 수 있어야 하지 않을까 생각해본다. 분양 받으러 갔을 때, 달님이와 나란히 누워 있던 말티즈 눈망울이 떠오른다. 둘을 놓고 재다가 더 예쁜 달님이를 데려왔다. 그러고 보니 나 역시 강아지들이 볼 땐 참 무섭고 못된 인간일 뿐이다. 그 말티즈도 좋은 주인 만나 행복하길… 우리 달님이도 행복하다고 느끼길….</text:p>
      <text:p text:style-name="Standard"><text:s text:c="2"/>우리 가족은 이미 달님이로 행복 중이다.</text:p>
      <text:p text:style-name="Standard"><text:s text:c="2"/>2014.08.21.</text:p>
      <text:p text:style-name="Standard"/>
      <text:p text:style-name="Standard"><text:s text:c="4"/>행복이 이렇게 사소해도 되는가</text:p>
      <text:p text:style-name="Standard"/>
      <text:p text:style-name="Standard"><text:s text:c="2"/>딸아이 방을 노란색 벽지로 도배해주었다. 이사 갈 빈집 구경 왔던 날, 처음 갖게 된 자기 방이라고 뛸 듯이 좋아하며 무릎을 꿇고 방바닥에 입을 맞추던 딸. 방 정리는 자기가 다할 거라는 성급한 다짐도 했다. 이제는 익숙해져 편안하기만 한 이 방 안에서 딸아이는 어떤 꿈을 꾸고 있을까?</text:p>
      <text:p text:style-name="Standard"><text:s text:c="2"/>처음 갖는 내 공간, 처음 갖는 내 방, 처음 갖는 내 책상… 어느 시인의 말처럼 ‘행복이 이렇게 사소해도 되는가?’ (주: 오은, &lt;사우나&gt;중에서) 묻고 싶은 순간이 참 많다. </text:p>
      <text:p text:style-name="Standard"><text:s text:c="2"/>2012.10.05.</text:p>
      <text:p text:style-name="Standard"/>
      <text:p text:style-name="Standard"><text:s text:c="4"/>쉼표</text:p>
      <text:p text:style-name="Standard"/>
      <text:p text:style-name="Standard"><text:s text:c="2"/>익숙한 일상ㅇ르 뒤로 하고 사랑하는 가족과 함께하는 낯선 곳으로의 여행은 혼자만의 여행에선 느낄 수 없는 넉넉하고 안정된 설렘을 안겨 준다. 두 아이 3년간의 사교육비를 모아 떠나온 여행이기에 아이들도 한껏 고무되었다. 3년 전, 동네 치킨집에서 네 사람이 머리를 맞대고 이 여행을 계획했었다. </text:p>
      <text:p text:style-name="Standard"><text:s text:c="2"/>남편 일 때문에 우리 가족이 2년간 살고 둘째가 태어났던 영국 노리치에서부터 여행이 시작됐다. 셰익스피어 생가, 브레콘비콘스국립공원, 베르사유 궁전, 스톤헨지도 물론 좋았지만, 길을 잘못 들어 우연히 만난 시골길이나 어둠이 깔리는 숲길을 몇 시간 달려 도착한 주유소에서 사먹은 초콜릿 아이스크림의 달콤함은 더 오래 기억에 남았다. </text:p>
      <text:p text:style-name="Standard"><text:s text:c="2"/>지금은 런던에서 파리로 가기 위해 도버해협을 건너는 유로스타 안. 계획했던 여행 목적지 사이사이를 이동하는 시간은 여행의 쉼표처럼 방금 지나온 곳에 대한 마음의 정리와 앞으로 갈 곳에 대한 기대감으로 교차한다. </text:p>
      <text:p text:style-name="Standard"><text:s text:c="2"/>어쩌면 지금 이 여행은 15년을 함께한 부부에게, 10대라는 울퉁불퉁한 시간을 걷는 두 딸에게 인생의 쉼표가 될는지도 모른다. 일상에서 미처 발견하지 못했던 서로의 새로운 모습을 만나고, 각자 숨겨뒀던 마음속 찌꺼기를 비우는 시간. 행복한 웃음과 대화를 나눈 ‘지금 이 순간’을 아주 오랫동안 기억하며 살아갈 것이다. </text:p>
      <text:p text:style-name="Standard"><text:soft-page-break/><text:s text:c="2"/>2010.09.23.</text:p>
      <text:p text:style-name="Standard"/>
      <text:p text:style-name="Standard"><text:s text:c="4"/>최고의 크리스마스를 위한 미션</text:p>
      <text:p text:style-name="Standard"/>
      <text:p text:style-name="Standard"><text:s text:c="2"/>어릴 적 나에게 최고의 크리스마스 선물은 텔레비전에서 방영해준 &lt;스노우맨&gt;을 보는 것이었다. 매해 크리스마스에 몇 번을 보았는데도 볼 때마다 아련하고 꿈같은 그 세계에 흠뻑 빠졌다. </text:p>
      <text:p text:style-name="Standard"><text:s text:c="2"/>우리 아이들에게도 두고두고 꿈처럼 아름답게 기억될 크리스마스를 만들어주고 싶었다. 강아지를 키우고 싶어 하는 아이들을 위해 준비한 선물은 털이 보송보송 귀여운 강아지 인형. </text:p>
      <text:p text:style-name="Standard"><text:s text:c="2"/>미션1. 절대 들키지 않도록 빈 여행 가방에 넣어 보관할 것. 미션2. 밤새 선물을 주러 다니시느라 피곤하고 배가 고플 산타할아버지를 위해 아이들이 준비한 쿠키와 우유를 먹은 흔적을 만들 것. 미션3. 아이들이 깨기 한 시간 전쯤 크리스마스 전구를 미리 켜놓을 것. 도둑고양이처럼 바삐 움직이다가 자는 둥 마든 둥 비몽사몽 깜빡 잠이 든 사이 …… 조심스레 언니를 깨우는 둘째 목소리에 나도 화들짝 잠이 깼다. </text:p>
      <text:p text:style-name="Standard"><text:s text:c="2"/>“언니! 언니! 왔다 가셨어!”</text:p>
      <text:p text:style-name="Standard"><text:s text:c="2"/>2006.12.25.</text:p>
      <text:p text:style-name="Standard"/>
      <text:p text:style-name="Standard"><text:s text:c="4"/>사랑의 탑을 쌓는 걸 게을리하지 않겠습니다. </text:p>
      <text:p text:style-name="Standard"/>
      <text:p text:style-name="Standard"><text:s text:c="2"/>신년을 맞아 미사를 드렸다. 새해 우리 가족과 함께하시는 주님의 은총과 축복을 비는 기도를 드렸다. 신부님은 작년 사순절, 20kg이나 되는 나무 십자가를 지고 몇 시간을 걷는 예를 행하셨다고 한다. 나무 십자가는 너무 무거웠고 때때로 나무 가시가 손에 박히고 찔러 십자가를 던져버리고 싶었지만 꾹 참고 끝까지 걸으셨다고 한다. </text:p>
      <text:p text:style-name="Standard"><text:s text:c="2"/>비록 손에 물집이 잡히고 온몸 아프지 않은 곳이 없었지만 뿌듯하고 기쁜 마음이었다고, 우리가 ‘성가정’을 이루는 것도 그것과 같다고 말씀하셨다. </text:p>
      <text:p text:style-name="Standard"><text:s text:c="2"/>짐처럼 느껴지는 늙으신 부모, 사사건건 의견 대립하는 남편과 아내, 부모 말을 지지리도 안 듣는 아이들… 참고 인내하며 끝까지 놓지 않고 사랑으로 감쌀 때, 그때 비로소 우리는 ‘성가정을 이루었다고 말할 수 있다’는 말씀이었다.</text:p>
      <text:p text:style-name="Standard"><text:s text:c="2"/>천주교에서는 성모마리아와 요셉성인, 그리고 아기 예수님처럼 서로 사랑하고 믿고 아버지, 어머니, 자녀로서 충실히 살아가는 것을 ‘성가정’이라 한다. 나는 늘 그러한 성가정을 꿈꾸었다. 하지만 어쩌면 나는 애초부터 노력과 희생 없이 안정되고 평화로운 가정을 바랐던 것일지도 모른다. </text:p>
      <text:p text:style-name="Standard"><text:s text:c="2"/>마음속으로 다짐해본다. 삶의 번민과 고달픔 속에서 인내하며 얻은 다디단 열매가 얼마나 좋은 것인지 깨달으며 살아가는 한 해가 되겠노라고. 그리고 사랑하는 가족들과 쌓다가 무너지면 또 쌓고, 쌓다가 무너지면 또 쌓고, 그렇게 또 쌓을지언정 사랑의 탑을 쌓는 일을 게을리하지 않는 한 해가 되겠노라고. </text:p>
      <text:p text:style-name="Standard"><text:s text:c="2"/>2012.01.01.</text:p>
      <text:p text:style-name="Standard"><text:s text:c="2"/>인생의 메마른 시기가 왔다 해서 한없이 계속되지는 않을 것입니다. 인생의 폭풍 같은 시기가 왔다 해서 그 역시 한없이 계속되지는 않을 것입니다. 다시 봄비가 내릴 것이고 다시 밝은 햇살이 비칠 것입니다. 나는 지금, 그렇게 믿으며 살고 있습니다. </text:p>
      <text:p text:style-name="Standard"/>
      <text:p text:style-name="Standard"><text:s text:c="4"/>가족회의</text:p>
      <text:p text:style-name="Standard"/>
      <text:p text:style-name="Standard"><text:s text:c="2"/>아빠가 준비한 가족 여행 계획도, 둘째가 보드판에 그린 말 그림 발표도, 큰아이가 재미있게 읽어준 자신의 일기도 발표가 끝나면 ‘와!’ 하는 탄성과 함께 우레 같은 박수가 터진다. 엄마의 전시 계획도, 아빠의 금연, 금주 약속도 오늘의 가족회의 주제다. 맛있는 간식 가운데 두고 서로에게 하고 싶었던 이야기로 일요일 밤을 맞이하는 우리 가족만의 한 주 마무리.</text:p>
      <text:p text:style-name="Standard"><text:s text:c="2"/>아이들에게 책 읽는 습관, 말하기 능력을 키워주고 싶었던 우리 부부가 생각해낸 방법은 바로 가족회의. 간단한 식순을 정하고 진행도 돌아가며 하다 보니 식구들 앞이라도 수줍기만 했던 시간들이 지나가고 자신의 생각을 잘 전달하고 다른 이의 이야기를 귀 기울여 듣는 따뜻한 시간이 찾아왔다. </text:p>
      <text:p text:style-name="Standard"><text:s text:c="2"/>물론 각자가 원하는 방향이 달라서 서로 고집 부리고 언짢아질 때도 있지만, 가족회의 끝자락에 손바닥 탑 쌓고 파이팅을 외친 후 서로 꼬-옥 안아주는 시간이 되면 가슴엔 사랑만이 남아 있다. </text:p>
      <text:p text:style-name="Standard"><text:s text:c="2"/>하루가 다르게 커가는 아이들을 볼 때마다 곱씹어본다. 생각하는 법을 가르쳐야지, 생각한 것을 가르쳐서는 안 된다는 지극히 단순한 진리를. </text:p>
      <text:p text:style-name="Standard"><text:s text:c="2"/>2007.09.02.</text:p>
      <text:p text:style-name="Standard"><text:soft-page-break/></text:p>
      <text:p text:style-name="Standard"><text:s text:c="4"/>이 모든 아름다움에 감사합니다</text:p>
      <text:p text:style-name="Standard"/>
      <text:p text:style-name="Standard"><text:s text:c="2"/>성큼 와 있는 가을, 높고 푸른 하늘, 가을걷이 전 노랗게 무르익어 가는 들판, 가는 길목마다 반겨주는 들꽃, 몸을 살찌우는 맛난 음식, 행복하게 미소 짓는 어머님, 아버님, 우리 엄마. 이 모든 여행을 계획한 생의 반려자. </text:p>
      <text:p text:style-name="Standard"><text:s text:c="2"/>오늘 하루 이 모든 아름다움에 감사합니다. </text:p>
      <text:p text:style-name="Standard"><text:s text:c="2"/>2013.10.14.</text:p>
      <text:p text:style-name="Standard"/>
      <text:p text:style-name="Standard"><text:s text:c="4"/>나는 행복한 엄마가 되었다. </text:p>
      <text:p text:style-name="Standard"/>
      <text:p text:style-name="Standard"><text:s text:c="2"/>“오늘은 어떤 책을 읽어줄까?” 예전부터 용돈이 생길 때면 예쁜 동화책들을 한두 권씩 사 모았다. 결혼을 하고 아기가 태어나고부터는 우리 아이에게 읽어주고 싶은 동화책을 사게 되었고, 작가 친구들이 자신의 그림책을 보내주었으며, 두 분 할머니께서는 예쁜 손녀들을 위해 동화책 선물을 해주셨다. 책 욕심이 많아서 분리수거 나가서도 버려지는 책들을 뒤적여 보석 같은 책들을 찾아내 가지고 들어오기도 한다. 《화요일》로 잘 알려진 데이비드 위즈너의 《시간상자》가 그런 보석 중 하나다. 덕분에 우리 집 책장은 오색 가지 알록달록 크고 작은 동화책들로 가득하다. </text:p>
      <text:p text:style-name="Standard"><text:s text:c="2"/>행복한 그림책 작가가 되고 싶었다. 요즘은 행복한 엄마로 산다. 책 좋아하는 극성스런 엄마 영향 때문인지 아이들은 놀이로 책과 친해질 수 있었고, 성우 못지않게 목소리를 바꿔가며 책을 읽어주는 아빠와도 행복한 추억을 갖게 되었다. </text:p>
      <text:p text:style-name="Standard"><text:s text:c="2"/>오늘은 아빠가 회사 회식으로 늦는 날. 각자 원하는 책 한 권씩을 가져왔다. 딸들 사이를 비집고 들어가 주방에서 흘러 들어오는 불빛에 의지해 이미 반쯤 암기된 책을 읽어준다. 아이들의 몽실거리는 몸의 감촉이 엄마인 나를 행복하게 한다. 두 눈을 반짝이며 엄마가 읽어주는 이야기를 끝까지 듣는 아이들. 책장 뒤표지 설명까지 다 듣고서야 ‘쪽’ 하고 입맞춤 인사를 하는 아이들. 그런 다음 나로서는 알 수 없는 마법 주문 같은 대화들이 잠들기 전 의식처럼 두 아이 사이를 오고 간다. </text:p>
      <text:p text:style-name="Standard"><text:s text:c="2"/>기억난다. 잠들기 전 이부자리 머리맡에 스탠드 불빛을 밝혀놓고 내 머리를 만져주며 머릿니를 가려내시던 엄마의 손길. 그때 엄마는 고운 목소리로 달에 사는 토끼 이야기를 들려주셨다. 그 목소리와 그 손길에 달콤하게 잠에 빠져들던 기억. </text:p>
      <text:p text:style-name="Standard"><text:s text:c="2"/>아마 나는 그 시간을 통해 쑥쑥 자랐을 것이다. 우리 아이들도 내가 들려주는 이야기에, 머리를 쓰다듬는 내 손길에, 잘 자라나겠지. 오늘밤도 마음 한 뼘, 쑤-욱- 자랐길 기도해본다. </text:p>
      <text:p text:style-name="Standard"><text:s text:c="2"/>어느새 강아지 두 마리가 모두 잠이 포옥 들었다. </text:p>
      <text:p text:style-name="Standard"><text:s text:c="2"/>2004.09.10.</text:p>
      <text:p text:style-name="Standard"><text:s text:c="2"/>아이야, 행복에 특별한 조건을 달지 마렴. 이것만 있었어도, 이것만 없었어도. 삶이 힘겨울 때도 뭔가 비범하고 대단한 해법을 찾지 마렴. 공기와 물처럼, 나무와 바람처럼 소중한 것은 언제나 평범하기 그지없는 것들이란다. </text:p>
      <text:p text:style-name="Standard"/>
      <text:p text:style-name="Standard"><text:s text:c="6"/>내가 나를 돌보는 시간</text:p>
      <text:p text:style-name="Standard"/>
      <text:p text:style-name="Standard"><text:s text:c="4"/>수놓기</text:p>
      <text:p text:style-name="Standard"/>
      <text:p text:style-name="Standard"><text:s text:c="2"/>오늘도 하얀 레이스 커튼이 드리워진 창밖으로 안개가 낀 듯 차가운 공기가 무겁게 내려앉은 우울한 동네의 모습이 보인다. 물론 이곳은 한겨울에도 푸른빛을 발하는 잔디밭에, 미래에 내가 꿈꾸는 붉은 벽돌집이 늘어선 아름다운 곳이다. 하지만 오늘 아침에도 여전히 나는 이곳이 낯설기만 하다. </text:p>
      <text:p text:style-name="Standard"><text:s text:c="2"/>서울에서 결혼식을 마치고 바로 떠나온 이곳 영국 레딩에서 남편과 나는 두 달의 시간을 보내고 있다. 앞으로 두 달 정도를 더 보내야 하는데 을씨년스러운 날씨에 적응하기가 쉽지 않다. 뜨끈한 온돌에 익숙한 내 몸은 벽에 붙은 작은 히터 하나가 전부인 이 집에서 아침이면 이를 달달달 부딪치며 하루를 시작한다. 따뜻한 차와 토스트를 먹고나면 그제야 몸도 풀리고 마음도 녹는다. </text:p>
      <text:p text:style-name="Standard"><text:s text:c="2"/>남편이 학교에 가고 나면 온종일 나 혼자만의 시간이다. 잿빛 감도는 겨울의 막막함…. 대충 집 안 정리를 마치고 나서 지난 주말 시내에 있는 바느질 용품 가게에 들러 눈 돌아갈 만큼 구경하다가 사온 동그란 수틀 몇 개와 펠트 천, 색실, 바늘세트를 꺼낸다. </text:p>
      <text:p text:style-name="Standard"><text:s text:c="2"/>아 예뻐라. </text:p>
      <text:p text:style-name="Standard"><text:s text:c="2"/>좋아하는 색 실을 꿰어 결이 부드러운 펠트 천 위에 무작정 바느질을 시작한다. 여러 개의 기하학적인 무늬가 포개어져 어느덧 별처럼 보이기 시작하면 좀 더 화려하고 아름다운 별 모양을 만들며 완성해 <text:soft-page-break/>나간다. 꽃 모양으로 바느질을 시작해도 마무리하면 별이 되었다. 희미한 식탁 등 아래에 앉아 시간 가는 줄 모르고 ‘아름다운 별 하나’를 수놓기에 빠져드니 이보다 더 좋을 순 없다. </text:p>
      <text:p text:style-name="Standard"><text:s text:c="2"/>어느덧 해가 뉘엿뉘엿 지고 어둠이 찾아들면 저녁식사를 준비하기 위해 일어나 기지개를 켜며 창가로 간다. 하나, 둘, 하늘로 올라오는 작은 별들이 앙증맞다. 고요한 동네에도 별처럼 하나, 둘, 불이 환히 밝혀진다. </text:p>
      <text:p text:style-name="Standard"><text:s text:c="2"/>1996.12. 수놓기를 시작할 즈음.</text:p>
      <text:p text:style-name="Standard"/>
      <text:p text:style-name="Standard"><text:s text:c="4"/>내 마음에도 별 하나, 별 둘</text:p>
      <text:p text:style-name="Standard"/>
      <text:p text:style-name="Standard"><text:s text:c="2"/>한 땀 한 땀 별 하나, </text:p>
      <text:p text:style-name="Standard"><text:s text:c="2"/>한 땀 한 땀 꽃 한 송이, </text:p>
      <text:p text:style-name="Standard"><text:s text:c="2"/>한 땀 한 땀 강아지 한 마리 </text:p>
      <text:p text:style-name="Standard"><text:s text:c="2"/>수를 놓으면 차 한 잔 마신 듯 마음은 고요해지고 희미한 추억은 온전히 내 것이 된다. </text:p>
      <text:p text:style-name="Standard"/>
      <text:p text:style-name="Standard"><text:s text:c="4"/>온전한 내가 되는 시간</text:p>
      <text:p text:style-name="Standard"/>
      <text:p text:style-name="Standard"><text:s text:c="2"/>마음 고요해지기. 눈을 감고 세상에서 들려오는 소리, 하나하나 구분해서 들었다. 창밖에서 들려오는 바람소리, 나뭇잎 흔들리는 소리, 뒤꿈치를 들고 걷는 소리, 옆 사람의 고요한 숨소리, 초에 불붙는 소리….</text:p>
      <text:p text:style-name="Standard"><text:s text:c="2"/>그리고 내 안에서 들려오는 소리를 들었다. 낯익은 듯 낯선 내 숨소리, 걱정, 근심, 후회, 아픔이 점차 사그라드는 소리, 괜찮다 괜찮다 하시는 소리, 토닥이며 위로하시고 위로 받는 소리….</text:p>
      <text:p text:style-name="Standard"><text:s text:c="2"/>1박2일의 주일학교 교사피정이 수지 ‘성심원’에서 있었다. 신앙은 나를 바로 서 있게 하는 지지대이고 매 순간 내 정신을 번쩍 깨우는 차가운 물이다. 나에게 이렇게 좋은 신앙, 아이들에게도 알게 해주고 싶어 주일학교 교사까지 하게 되었다. </text:p>
      <text:p text:style-name="Standard"><text:s text:c="2"/>그 안에서 나는 하느님을 닮은 사람들과 만나고, 생각과 만나고, 또 다른 나와도 만났다. ‘흔들리며 피지 않는 꽃이 어디 있으랴’는 도종환 시인의 말처럼 깨지고 만들어지고 다시 부서지기를 반복하며 배우고 성장하는 내가 되어가는 중이다. </text:p>
      <text:p text:style-name="Standard"><text:s text:c="2"/>엄마로 아내로 딸로 며느리로 주일학교 교사로의 모든 자리를 잠시 내려놓고 온전히 강진이 프란체스카로 살면서 나를 위해 기도하고 나를 위해 밥을 먹고 나를 위해 울고, 웃었다. </text:p>
      <text:p text:style-name="Standard"><text:s text:c="2"/>그랬더니 마음이 좀 더 단단해지고 그분과는 더 친밀해진 느낌이다. ‘하느님의 뜻은 바로 여러분이 거룩한 사람이 되는 것입니다’_테살 4.3</text:p>
      <text:p text:style-name="Standard"><text:s text:c="2"/>2010.08. 나를 돌보는 시간.</text:p>
      <text:p text:style-name="Standard"><text:s text:c="2"/>그대 자신을 알고 그대 자신이 되는 법을 배워라. 그리고 그대 자신과 가장 가까운 친구가 되는 법을 배워라. _인디언 격언</text:p>
      <text:p text:style-name="Standard"/>
      <text:p text:style-name="Standard"><text:s text:c="4"/>그 많던 골목은 다 어디로 갔을까?</text:p>
      <text:p text:style-name="Standard"/>
      <text:p text:style-name="Standard"><text:s text:c="2"/>골목길은 사람이고 사랑이며 이야기고 추억이다. 목줄을 멘 셰퍼드가 컹컹 짓는 집과 순하디순한 백구가 철 대문 아래로 코를 내밀고 킁킁거리는 집이 있던 골목길. 만발한 장미 넝쿨이 담장 밖으로 흘러넘치는 집과 도둑 막으려고 콘크리트 담장 위에 깨진 유리병을 심어둔 집이 있던 골목길. 한 집 한 집 그 집이 사는 이야기를 그대로 들려주던 골목길.</text:p>
      <text:p text:style-name="Standard"><text:s text:c="2"/>십 원, 이십 원 돈이 생기면 골목 초입에 있는 뽑기 장사 아저씨에게 달려가 냄새부터 달달한 뽑기를 소중하게 받아 와 남의 집 대문 앞 계단에 쪼르르 앉아 별 모양을 조심스럽게 따내던 기억. 초등학교 입학하고 받은 교과서가 너무 좋아 신나게 달여오다 그만 골목 내리막길에서 콰당 넘어져 콧등이며 얼굴에 상처가 났던 기억. 더위가 찾아오면 어른 아이 할 것 없이 그 좁은 골목길로 나와 밤이 늦도록 시간을 보내던 기억. </text:p>
      <text:p text:style-name="Standard"><text:s text:c="2"/>방학이면 찾아가는 할머니 댁도 골목길에 있었고, 친척집들도 크기만 크거나 작을 뿐 모두 골목길에 있었다. 하지만 지금은 대부분 ‘몇 동 몇 호’로 불리는 집들에 살고 있고, 그 많던 골목길은 사라졌거나 사라져가는 중이다. </text:p>
      <text:p text:style-name="Standard"><text:s text:c="2"/>구불구불했던 골목길이 사라지면서 그 안에 있던 이야기도, 추억도 함께 사라지고 우리에겐 진한 그리움만 남게 됐다. 어차피 우리 삶은 시간과 함께 변화할 수밖에 없다 하지만 잃고 난 뒤에, 지나고 난 뒤에 후회하며 살기엔 인생이 참… 짦다. </text:p>
      <text:p text:style-name="Standard"><text:soft-page-break/><text:s text:c="2"/>그 많던 골목을 그리워하며 맑은 날의 골목, 비 오는 날의 골목을 그렸다. 그림 속에 나를 포함한 많은 이들의 추억을 녹여내며….</text:p>
      <text:p text:style-name="Standard"/>
      <text:p text:style-name="Standard"><text:s text:c="4"/>엄마와 목욕탕 다녀오는 길</text:p>
      <text:p text:style-name="Standard"/>
      <text:p text:style-name="Standard"><text:s text:c="2"/>일요일 오후가 되면 엄마와 목욕탕에 갔다. 목욕 바구니에 비누, 샴푸, 린스, 때타월, 빗, 그리고 일주일간 씻기지 못한 내 노랑머리 마론 인형도 함께 챙겨 넓은 타월로 덮어 엄마 옆구리에 착. </text:p>
      <text:p text:style-name="Standard"><text:s text:c="2"/>몸을 씻고 뽀얀 김이 서린 탕 안에 한 발을 들이밀고 들어가는 순간, 어떤 날은 껍질이 홀딱 벗겨질 정도로 뜨거워 기겁하고 발을 뺐지만 엄마 말대로 풍덩풍덩 들어가 목까지 잠기게 앉아 있다 보면 뜨거움도 잠시, 오히려 기분이 몽실몽실 나릇해지며 좋았다. </text:p>
      <text:p text:style-name="Standard"><text:s text:c="2"/>얼굴이 벌겋게 달아오르고 엄마가 박박 밀어준 등판과 팔다리가 얼얼해지고 손바닥이 퉁퉁 불어 손 마디마디가 쪼글쪼글 주름이 생길 때쯤에야 목욕을 끝내고 탕을 나올 수 있었다. 엄마를 기다리며 빨대 꽂아 마시던 요구르트는 그야말로 천상의 음료. </text:p>
      <text:p text:style-name="Standard"><text:s text:c="2"/>하지만 행복도 잠시, 내게 끝나가는 일요일 저녁 시간은 이미 어두워진 저녁 하늘만큼이나 울적한 시간이었다. 내일이면 이 세상에서 가장 사랑하는 엄마가 다시 새벽 출근을 하는 날이니까. 그러면 퇴근 후 저녁에만 잠깐 볼 수 있으니까. 학교 다녀와 엄마가 보고 싶어도 엄마 옷내음으로 대신해야 하니까. </text:p>
      <text:p text:style-name="Standard"><text:s text:c="2"/>그래서 나는 목욕탕에서 집으로 돌아오는 길, 참 시원하고 상쾌해야 할 그 길이 늘 서글펐다. 아파트 동 사이사이로 보이는 달을 보며 엄마가 낮게 부르기 시작하는 노래 &lt;기다리는 마음&gt;을 늘 울적한 마음으로 듣곤 했다. </text:p>
      <text:p text:style-name="Standard"><text:s text:c="2"/>환한 달빛마저도 슬퍼 보였던 어느 일요일 저녁을 기억하며.</text:p>
      <text:p text:style-name="Standard"><text:s text:c="2"/>연필은 쓰던 걸 멈추고 몸을 깎아야 할 때도 있어. 당장은 좀 아파도 심을 더 예리하게 쓸 수 있지. 너도 그렇게 고통과 슬픔을 이겨내는 법을 배워야 해. 그래야 더 나은 사람이 될 수 있는 거야. _파울로 코엘료</text:p>
      <text:p text:style-name="Standard"/>
      <text:p text:style-name="Standard"><text:s text:c="4"/>꽃이었어, 꽃</text:p>
      <text:p text:style-name="Standard"/>
      <text:p text:style-name="Standard"><text:s text:c="2"/>꽃이었어, 꽃. 기쁨을 알고 슬픔을 알게 해준 내 어린 마음속에 피어나는 아주 커다란 꽃.</text:p>
      <text:p text:style-name="Standard"><text:s text:c="2"/>할머니를 만날 때 나는 이미 헤어질 때의 슬픔을 미리 담아 기쁨을 느꼈지. 하루가 가고, 또 하루가 가면서 다가오는 헤어질 날을 나는 먼저 슬퍼했었지. </text:p>
      <text:p text:style-name="Standard"><text:s text:c="2"/>할머니가 좋았어. 새를 좋아하고 예쁜 꽃 그림을 좋아하고 담배를 좋아하고 한잔 술에 눈물지으며 먼저 간 아들 생각에 구슬픈 노래를 하염없이 부르던 나의 할머니. </text:p>
      <text:p text:style-name="Standard"><text:s text:c="2"/>꽃이었어, 꽃. 기쁨을 알고 슬픔을 알게 해준 나의 할머니. </text:p>
      <text:p text:style-name="Standard"/>
      <text:p text:style-name="Standard"><text:s text:c="4"/>아빠하고 나하고</text:p>
      <text:p text:style-name="Standard"/>
      <text:p text:style-name="Standard"><text:s text:c="2"/>‘아빠하고 나하고~’ 노래를 부르고 있노라면 머릿속엔 어느새 앙증맞게 예쁜 채송화 꽃밭에 함께 있는 아빠와 딸의 모습이 그려진다. </text:p>
      <text:p text:style-name="Standard"><text:s text:c="2"/>아빠하고 나하고 만든 꽃밭에</text:p>
      <text:p text:style-name="Standard"><text:s text:c="2"/>채송화도 봉숭아도 한창입니다.</text:p>
      <text:p text:style-name="Standard"><text:s text:c="2"/>아빠가 매어놓은 새끼줄 따라</text:p>
      <text:p text:style-name="Standard"><text:s text:c="2"/>나팔꽃도 어울리게 피었습니다. </text:p>
      <text:p text:style-name="Standard"><text:s text:c="2"/>어릴 때 나는 ‘아빠’가 들어가는 노래를 잘 부르지 못했다. 내 입으로 ‘아빠’라는 단어를 말해본 기억이 없어 왠지 어색했고, 음악 시간 선생님의 풍금 반주에 맞춰 동요를 따라 부르게 될 때면 이 세상에 존재하는 금기어라도 되는 듯, 목구멍 깊은 곳에서 간질간질 맴돌다 그냥 얼버무리곤 했다. </text:p>
      <text:p text:style-name="Standard"><text:s text:c="2"/>초등학교 때는 아빠의 부재가 창피했고 숨기고 싶었다. 어쩌면 그래서 한 살 아래 남동생은 친구들에게 ‘아빠가 미국 가셨다’고 얘기하고 다녔는지도 모른다. </text:p>
      <text:p text:style-name="Standard"><text:s text:c="2"/>중학교 1학년 첫 미술 시간에 부모님 그리기를 하면서 나처럼 아빠가 혹은 엄마가 안 계신 친구들이 있다는 사실을 처음 알게 되었다. 늘 직장 생활로 바쁜 엄마는 머리에 수건을 두르고 집안일을 하는 모습으로, 이 세상을 너무 일찍 떠나버린 아빠는 수염으로 턱이 거무스름하고 망치를 들고 못질을 하는 모습으로. 나는 내 마음속의 엄마 아빠를 그렇게 그렸다. 그리면서 어렴풋이 깨달았던 것 같다. 부모님은 삶과 죽음을 떠나 언제나 내 마음속 한가운데를 고스란히 차지하고 계신 분들이라는 것을….</text:p>
      <text:p text:style-name="Standard"><text:soft-page-break/><text:s text:c="2"/>삶의 매 순간순간 참으로 선명하게도 나를 멈춰 서게 하고, 바라보게 하고, 깨닫게 하는 존재, 엄마, 아빠.</text:p>
      <text:p text:style-name="Standard"><text:s text:c="2"/>“사막이 아름다운 이유는 어딘가에 오아시스를 숨겨두고 있기 때문이야.” 어린 왕자의 이 말처럼 내 안에 오아시스처럼 존재하는 부모님은 내 존재의 가장 선한 본질인지도 모른다. </text:p>
      <text:p text:style-name="Standard"/>
      <text:p text:style-name="Standard"><text:s text:c="4"/>사랑하는 사람을 먼저 떠나보낸다는 것</text:p>
      <text:p text:style-name="Standard"/>
      <text:p text:style-name="Standard"><text:s text:c="2"/>소리 없이 흘러내리는 눈물 같은 이슬비 </text:p>
      <text:p text:style-name="Standard"><text:s text:c="2"/>누가 울어 이 엄마가. 잊었던 상처인가. </text:p>
      <text:p text:style-name="Standard"><text:s text:c="2"/>멀리 가버린 내 사랑은 돌아올 기약 없는데. </text:p>
      <text:p text:style-name="Standard"><text:s text:c="2"/>피가 맺히게 그 누가 울어 울어. 검은 눈물을 삼키네. </text:p>
      <text:p text:style-name="Standard"><text:s text:c="2"/>커서 알았다. 할머니가 즐겨 부르던 이 노래, &lt;누가 울어&gt;라는 이 노래를 할머니가 가사를 바꿔 불렀다는 것을. 먼저 간 아들을 가슴에 묻고 사무치게 그리워하며 이 노래를 불렀다는 것을. 아들을 쏙 빼닮은 나를 바라보는 그 눈빛에 그리움이 방울방울 맺혀 있었다는 것을. </text:p>
      <text:p text:style-name="Standard"><text:s text:c="2"/>할머니와 둘이 아빠 산소에 갔던 기억이 있다. 할머니는 아들 생각에 울었다. 청하 한잔 가득 부어놓고 울었다. 물린 술을 드시고 노래를 읊조리며 더 슬프게 우셨다. 어린 나는 그런 할머니가 가슴 아프도록 불쌍했다. </text:p>
      <text:p text:style-name="Standard"><text:s text:c="2"/>며칠 전 아버지 기일을 맞아 엄마를 모시고 성묘를 다녀왔다. 산소에 갈 때마다 할머니와 둘이 연신내에서 시외버스를 타고 갔던 그 날이 떠오른다. 버스를 기다리다 지쳐 할머니 가방을 깔고 쭈그려 앉아 있던 내 모습, 햇살이 창으로 가득 쏟아져 들어와 눈을 제대로 뜰 수 없었던 비좁았던 버스 안, 해가 넘어 으슥해지도록 아들 곁을 떠나지 못하는 할머니를 바라보던 시간. 그날 나는 마음 깊은 곳까지 닿는 삶의 한 부분을 경험한 것 같다. 사랑하는 사람의 부재가 얼마나 절망스러운 고통인지 어렴풋이 깨달았던 것도 같다. 이렇게 오랜 시간이 흘러도 아버지를 뵈러 갈 때마다, 또는 지하철 노선도에서 ‘연신내’를 볼 때마다 그날의 어린 나로 고스란히 돌아가니 말이다. </text:p>
      <text:p text:style-name="Standard"><text:s text:c="2"/>지금은 아들만큼이나 나를 예뻐해주신 할머니도 곁에 없지만 어느 순간 나는 삶과 죽음을 자연스럽게 받아들일 수 있는 어른이 되었고, 무엇보다 이젠 우리 할머니가 그렇게도 그리워하던 아들과 함께 계시다는 사실에 마음이 놓인다. 할머니, 이제 아빠 손 꼭 잡고 행복하세요. </text:p>
      <text:p text:style-name="Standard"><text:s text:c="2"/>2011.05.14.</text:p>
      <text:p text:style-name="Standard"/>
      <text:p text:style-name="Standard"><text:s text:c="4"/>인형이 좋았다</text:p>
      <text:p text:style-name="Standard"/>
      <text:p text:style-name="Standard"><text:s text:c="2"/>인형이 좋았다. 유일하게 많이 갖고 싶었던 게 인형이었다. 네댓 살 무렵, 세상에서 제일 무서웠던 ‘예방접종’이란 걸 하고 울음을 그치지 않는 손녀를 데리고 할머니가 찾은 곳, 동네 어귀 문구점. </text:p>
      <text:p text:style-name="Standard"><text:s text:c="2"/>지금은 대형마트 장난감 코너에 종류를 헤아릴 수도 없을 만큼 신기하고 다양한 장난감이 많지만 그때 내 눈엔 그 작은 문방구야말로 온갖 놀이거리로 가득 찬, 정신이 번적, 눈이 번쩍 뜨이게 만드는 곳이었다. </text:p>
      <text:p text:style-name="Standard"><text:s text:c="2"/>할머니는 훌쩍이는 나에게 비닐봉지에 담겨 동그란 눈을 빛내고 있던 예쁜 인형을 사주셨고, 그 인형을 품에 안음과 동시에 아마 나는 주삿바늘의 공포와 아픈 기억은 온데간데없이 사라졌을 것이다. </text:p>
      <text:p text:style-name="Standard"><text:s text:c="2"/>아직도 난 마음에 드는 인형을 만나면 가슴이 설레고 집에 데리고 오고 싶어 안달하는 ‘인형 욕심쟁이’ 아줌마. 그때는 친구처럼 아기처럼 늘 품에 안고 밥 먹이고 옷 입히고 재우며 함께 지낸 갈색머리 인형이 지금도 우리 집 장식장 한 귀퉁이에 오롯이 서 있다. 동그란 코와 볼이 손때 묻어 윤이 날 뿐, 내게 찾아온 세월이 그 아이에게는 오지 않았나 보다. </text:p>
      <text:p text:style-name="Standard"/>
      <text:p text:style-name="Standard"><text:s text:c="4"/>고흐의 노란 카페</text:p>
      <text:p text:style-name="Standard"/>
      <text:p text:style-name="Standard"><text:s text:c="2"/>“나는 요즘 달리는 기관차처럼 그림을 그린다.” 내 머릿속에 ‘뎅’하고 종을 쳐 울리며 나를 꼼짝 못하게 만들었던 고흐의 한마디. 대학 시절, 한창 그림에 매달려 고민하고 풀어가기를 반복하며 그림 속에 젖어 있을 때 대규모 고흐 전시회를 보러 간 적이 있다. 그림과 함께 있던 그의 글귀들은 오래도록 나를 붙잡아두었다. 달리는 기관차처럼 그림을 그린다는 그의 앞에 서서 ‘그림 그린다’는 말을 하는 나 자신이 얼마나 부끄럽고 초라해지던지….</text:p>
      <text:p text:style-name="Standard"><text:s text:c="2"/>고흐 일기장 속 한 줄은 그림을 붙잡고 살아온 지금까지의 내 인생에 가장 나를 흔드는 말이 되었다. 그림 그리는 사람은 계속 글을 그리면 되고 글쓰는 사람은 계속 글을 쓰면 된다. 음악하는 사람은 끊임없이 연주 연습을 하면 되는 거였다. 삶의 방법은 지극히 단순한 이치 속에 숨어 있다. </text:p>
      <text:p text:style-name="Standard"><text:soft-page-break/><text:s text:c="2"/>그런 고흐가 사랑한 시리도록 푸르른 아를 하늘 아래, 그림에서만 보던 노란 ‘밤의 카페테라스’ 앞에 서 있다. 이 자리 어디쯤엔가에서 스케치를 했겠구나 생각하니 그의 그림에 대한 열정이 고스란히 전해지는 듯하다. 노란 카페 골목 사이사이를 스치는 부드러운 바람 속에서 고흐의 숨결을 느끼며 이 순간을 기념한다. </text:p>
      <text:p text:style-name="Standard"><text:s text:c="2"/>예쁘게 잘 나오고 싶어서 카메라를 든 남편에게 여러 장 부탁한다. </text:p>
      <text:p text:style-name="Standard"><text:s text:c="2"/>고흐는 자신이 사랑한 이 카페의 어두움을 생생하게 표현하기 위해 자신의 밀짚모자에 고정한 양초의 불빛을 받아 밤에 그림을 그렸다고 한다. 나는 그의 자취가 느껴지는 이 카페 앞에 서 있는 내 모습을 그려보며 비참했지만 누구보다 숭고한 작품을 남긴 빈센트 반 고흐의 삶을 추모해본다. </text:p>
      <text:p text:style-name="Standard"><text:s text:c="2"/>2010.09.25.</text:p>
      <text:p text:style-name="Standard"><text:s text:c="2"/>아직은 내가 느끼는 모든 것을 온전히 표현할 수가 없다. 투박해야 할 부분은 충분히 투박하지 못하고, 섬세해야 할 부분 역시 충분히 섬세하지 못하다. 하지만 중요한 것은 그런 어려움에 도전하는 일이라 생각한다. _고흐가 동생 테오에게 보낸 편지 중에서</text:p>
      <text:p text:style-name="Standard"/>
      <text:p text:style-name="Standard"><text:s text:c="4"/>식사 후 기도 </text:p>
      <text:p text:style-name="Standard"/>
      <text:p text:style-name="Standard"><text:s text:c="2"/>전능하신 하느님. 저희에게 베풀어주신 모든 은혜에 감사하나이다. 아멘. 주님의 이름은 찬미를 받으소서. 이제와 영원히 받으소서. 세상을 떠난 모든 이가 하느님의 자비로 평화의 안식을 얻게 하소서. 아멘.</text:p>
      <text:p text:style-name="Standard"><text:s text:c="2"/>식사할 때마다 돌아가신 우리의 조상 분들이 우리 옆에 와 우리의 식사 후 기도를 기다리신다고 아이들에게 말해주었다. 우리가 맛있게 식사를 하고 나면 그분들의 염려와 사랑에 대한 보답으로 그분들의 안식을 위해 기도해야 한다고 하니 언제부턴가 아이들은 냉장고에 붙여놓고 기도문을 외우기 시작했다. </text:p>
      <text:p text:style-name="Standard"><text:s text:c="2"/>나의 뿌리를 알고 감사의 마음을 갖는 것이 중요하다는 엄마 생각을 알아주는 너희들, 참 고맙다. ‘바르고 착한 마음으로 하느님 말씀을 간직하여 인내로 열매를 맺는 사람은 행복하여라.’ _루카 8,15</text:p>
      <text:p text:style-name="Standard"><text:s text:c="2"/>2005.07.19.</text:p>
      <text:p text:style-name="Standard"/>
      <text:p text:style-name="Standard"><text:s text:c="4"/>첫 아이</text:p>
      <text:p text:style-name="Standard"/>
      <text:p text:style-name="Standard"><text:s text:c="2"/>첫눈, 첫사랑, 첫 걸음, 첫 약속, 첫 여행, 첫 무대 </text:p>
      <text:p text:style-name="Standard"><text:s text:c="2"/>처음의 것은 늘 신선하고 아름답습니다. </text:p>
      <text:p text:style-name="Standard"><text:s text:c="2"/>순결한 설렘의 기쁨이 숨어 있습니다. </text:p>
      <text:p text:style-name="Standard"/>
      <text:p text:style-name="Standard"><text:s text:c="2"/>새해 첫날 첫 기도가 아름답듯이 </text:p>
      <text:p text:style-name="Standard"><text:s text:c="2"/>우리의 모든 아침은 </text:p>
      <text:p text:style-name="Standard"><text:s text:c="2"/>초인종을 누르며 </text:p>
      <text:p text:style-name="Standard"><text:s text:c="2"/>새로이 찾아오는 고운 첫 손님. </text:p>
      <text:p text:style-name="Standard"><text:s text:c="2"/>이해인 수녀님의 시처럼 너도 엄마 아빠의 첫 아이. 그런 설렘과 기쁨의 존재인 네가 우리에게 온 지 올해로 만8년, 아홉 살 생일을 맞았구나. </text:p>
      <text:p text:style-name="Standard"><text:s text:c="2"/>열 달을 너와 꼭 붙어 있으며 내가 골고루 잘 먹어야 네가 건강해지고 내가 마음을 곱게 써야 네가 착한 사람이 될 수 있고 내가 행복해야 네가 함께 행복해질 수 있다고 믿었기에 복된 모습으로 살아가려고 늘 노력했단다. 너로 인해 나는 ‘엄마’라는 존재가 되기 위한 준비를 한 것 같다. </text:p>
      <text:p text:style-name="Standard"><text:s text:c="2"/>하지만 첫 아이인 네게 나도 엄마 역할이 처음이라 지금껏 서툰 모습이 많았지. 더 잘해주지 못해서 미안하다고, 서툰 엄마라 미안하다고 말하면 너는 그저 방긋 웃었어. 그래서 더 안쓰럽고 마음 아프기도 했단다. </text:p>
      <text:p text:style-name="Standard"><text:s text:c="2"/>아가, 지금껏 잘 자라주어 고마워. 앞으로도 몸도 마음도 건강한 사람으로 자라길 바라. 우리 첫 아이, 사랑한다. </text:p>
      <text:p text:style-name="Standard"><text:s text:c="2"/>2006.08.11.</text:p>
      <text:p text:style-name="Standard"><text:s text:c="2"/>여기 아이를 잠자리에 눕힙니다. </text:p>
      <text:p text:style-name="Standard"><text:s text:c="2"/>이 아이가 생명을 주시는 어머니의 대지를 알게 되길 </text:p>
      <text:p text:style-name="Standard"><text:s text:c="2"/>선한 마음과 생각을 가진 어른으로 성장하길 </text:p>
      <text:p text:style-name="Standard"><text:s text:c="2"/>가슴에서 좋은 말만 나오길</text:p>
      <text:p text:style-name="Standard"><text:s text:c="2"/>아이에서 청년으로, 청년에서 어른으로 쑥쑥 자라길</text:p>
      <text:p text:style-name="Standard"><text:s text:c="2"/>그리하여 나이 들어서는 모두의 존경을 받게 되길</text:p>
      <text:p text:style-name="Standard"><text:s text:c="2"/>아름답고 행복한 사람이 되길 빕니다. </text:p>
      <text:p text:style-name="Standard"><text:soft-page-break/><text:s text:c="2"/>_인디언 시아 족이 새 아기를 위해 바치는 첫 기도</text:p>
      <text:p text:style-name="Standard"/>
      <text:p text:style-name="Standard"><text:s text:c="4"/>오직 사랑만이</text:p>
      <text:p text:style-name="Standard"/>
      <text:p text:style-name="Standard"><text:s text:c="2"/>가슴 밑바닥에 묵직한 평화가 차오르는 것 같았다. </text:p>
      <text:p text:style-name="Standard"><text:s text:c="2"/>한 바퀴 돌고, 또 한 바퀴 돌고… 그러고도 아쉬워 사진집을 들춰보고.</text:p>
      <text:p text:style-name="Standard"><text:s text:c="2"/>약속을 마치고 서둘러 집으로 가기 위해 걸음을 재촉하다 뭔가에 이끌리듯 들어간 세종문화회관 미술과. 《노동의 새벽》이란 책으로 익숙한 박노해 씨의 사진전을 보게 되었다. 한 사람의 시선이 얼마나 큰 힘으로 다른 사람의 마음을 울리게 할 수 있는지… 오랜만에 기분 좋은 두근거림이 찾아왔다. </text:p>
      <text:p text:style-name="Standard"><text:s text:c="2"/>지구상에서 제일 아프고 가난한 땅인 아프리카, 중동, 아시아, 중남미에서 그들이 짊어진 가난, 분쟁, 아픔과 고통의 삶을 담은 사진전에서 내 발길을 잡고 놓아주지 않던 사진 한 장이 있었다. ‘에티오피아의 아침을 여는-분나 세레모니’ 에티오피아의 모든 아침은 집집마다 향기 그윽한 ‘분나 세레모니’(커피의례)로 시작된다. 무쇠 판에 커피콩을 볶고 나무절구에 빻아서 천천히 끓여내는 것은 젊은 어머니가 주재한다. 할머니는 볶은 보리를 나눠주며 이야기를 들려준다. 첫 번째 잔은 우애의 잔, 두 번째 잔은 평화의 잔, 세 번째 잔은 축복의 잔, 가족들은 세 잔의 분나를 마시고 포옹을 나누며 해 뜨는 대지의 일터로 떠난다. </text:p>
      <text:p text:style-name="Standard"><text:s text:c="2"/>사진 옆에 쓰여 있던 글을 다 읽고 났을 때 목구멍이 턱 막히는 듯, 눈물이 핑 도는 듯했다. 거기에는 전쟁 같은 가난도, 마른 우물 같은 배움의 갈증도, 타는 듯한 목마름의 땅에서 느껴지는 고통도 없었다. 오직 ‘사랑’만이 있었다. 그리고 그 충만한 사랑이 내게도 고스란히 전해지고 있었다. </text:p>
      <text:p text:style-name="Standard"><text:s text:c="2"/>‘무엇인가를 소유한다는 것은 또 다른 것의 포기를 의미한다’는 로마서 성경구절이 떠오른다. 나는 어떤 것을 소유하기 위해 무언가 아주 소중한 것을 놓치며 살고 있는 건 아닐까 생각해보며… 에피오피아 가족이 소유한 ‘그것’이 눈물겹도록 부러웠다. </text:p>
      <text:p text:style-name="Standard"><text:s text:c="2"/>2010.10.08.</text:p>
      <text:p text:style-name="Standard"/>
      <text:p text:style-name="Standard"><text:s text:c="4"/>베토벤과 함께한 점심 식사</text:p>
      <text:p text:style-name="Standard"/>
      <text:p text:style-name="Standard"><text:s text:c="2"/>봄을 시샘하는 5월의 바람이 거세다. 베란다에서 내려다본 아파트 단지 곳곳에 작은 회오리가 나뭇잎을 일으키고 있다. 목련나무도, 벚나무도 얼마 남지 않은 꽃봉오리를 꼭 쥐고 거센 바람을 맞으며 버텨내고 있는 모습이 안쓰럽다. 된장찌개를 데우고 달걀프라이에 어젯저녁 씻어놓은 상추와 쌈장으로 점심을 차렸다. 개인전 준비로 책상은 물론 거실 테이블까지 그림 도구로 널려 있다. 그림 그리고 밥 먹고 그림 그리고 커피 마시고 또 그림 그리고… 모든 시간이 다디달고 감사하다. 커다란 쌈을 두 손으로 꾹꾹 눌러가며 먹고 있는데, 아…</text:p>
      <text:p text:style-name="Standard"><text:s text:c="2"/>베토벤 피아노 협주곡 5번 황제 2악장이 흘러나온다. 한창 감수성이 무르익을 무렵 이 곡을 알게 되어 깊이 사랑하게 되었다. 기쁠 때나 슬플 때나 괴로울 때나 즐겁고 행복할 때나, 그 언제라도 늘 위로가 되는 속 깊은 친구 같은 음악. 영화 &lt;죽은 시인의 사회&gt;에서 닐이 찾아간 키팅 선생님 방에 낮게 흐르던 그 음악. 온유한 자유로움 속에 절제된 감성을 지닌 키팅 선생님의 모습과 닮았다고 생각했던 곡.</text:p>
      <text:p text:style-name="Standard"><text:s text:c="2"/>오늘은 FM 93.1 라디오에서 흘러나오는 황제를 된장찌개에 상추쌈을 먹으며 반가이 반가이 맞는다. 너무 행복한 이 순간, 눈물이 왈칵 난다. 늘 그랬듯 내 마음을 어루만지는 듯한 선율에 마음을 맡긴다. 모든 시간이 참 다디달다. </text:p>
      <text:p text:style-name="Standard"><text:s text:c="2"/>2012.05.04.</text:p>
      <text:p text:style-name="Standard"/>
      <text:p text:style-name="Standard"><text:s text:c="4"/>‘고맙습니다. 서로 사랑하세요.’</text:p>
      <text:p text:style-name="Standard"/>
      <text:p text:style-name="Standard"><text:s text:c="2"/>바람과 추위가 아무리 매서워도 올 수밖에 없었다. 한없는 온기를 우리에게 남기고 떠나신 어른, 김수환 추기경님. ‘고맙습니다. 서로 사랑하세요.’ 그분이 남기신 유언 앞에서 나는 한없이 슬퍼할 수만은 없었다. </text:p>
      <text:p text:style-name="Standard"><text:s text:c="2"/>아이들이 단단히 채비하고 도착한 명동성당. 정류장 도착 전 차창 밖으로 보이는 조문 행렬이 성당 밖 도로로 연결되어 끝이 보이지 않았다. 남녀노소, 종교를 초월하여 존경과 사랑으로 든든하게 믿고 의지했던 한 사람. 그분을 떠나보내는 마지막 인사를 하고픈 마음은 하나인 듯싶었다. </text:p>
      <text:p text:style-name="Standard"><text:s text:c="2"/>사람은 누구나 그 사람 그릇 크기만큼의 무게를 가지고 살아간다고 생각한다. 한 사람의 죽음 앞에 이렇게 깊고 많은 애도가 이어지는 모습은 그의 삶이 그만큼 거대하고 무거웠음을 보여준다. </text:p>
      <text:p text:style-name="Standard"><text:soft-page-break/><text:s text:c="2"/>2월 겨울 추위까지 더해져 차오르는 슬픔이 우리를 경직되게 만들지만, 남아 있는 우리가 걱정되어 남기신 그 말씀… ‘고맙습니다. 서로 사랑하세요.’ 오래오래 마음속에, 머릿속에 간직해야 한다. 그리고 몸으로 살아내야 한다. 그분이 남긴 말씀, 이 세상에서 가장 선하고 좋은 그 경지. </text:p>
      <text:p text:style-name="Standard"><text:s text:c="2"/>2009.02.18.</text:p>
      <text:p text:style-name="Standard"/>
      <text:p text:style-name="Standard"><text:s text:c="4"/>결혼에 대하여</text:p>
      <text:p text:style-name="Standard"/>
      <text:p text:style-name="Standard"><text:s text:c="2"/>그대들은 함께 태어났고 영원토록 함께하리. 그러나 함께하면서도 거리를 두기를. 그리하여 그대들 사이에 천상의 바람이 너울대게 하기를. 서로 사랑하되 사랑의 굴레를 씌우지 말기를. 사랑을 그대들 영혼의 양쪽 해안 사이에서 흐르는 바다가 되게 하기를. 서로의 잔에 채울 것이며 한쪽의 잔만 마시지 말기를. 함께 노래하고 춤추고 즐기되, 각자 홀로 마시지 말기를. 함께 노래하고 춤추고 즐기되, 각자 홀로 있기를. 비파의 현들이 하나의 음악을 만들지만 따로따로이듯이. </text:p>
      <text:p text:style-name="Standard"><text:s text:c="2"/>마음을 주되 서로 간직하지 말기를. 삶의 손만이 그대들의 마음을 가질 수 있으니. 나란히 서되 너무 가까이 있지 말기를. 사원의 기둥들도 떨어져 서 있나니, 참나무와 편백나무는 서로의 그늘에서는 자라지 않나니. </text:p>
      <text:p text:style-name="Standard"><text:s text:c="2"/>내가 아는 한 ‘결혼’에 대해 칼릴 지브란의 이 글만큼 명징하고 근사하게 표현한 글은 없다. </text:p>
      <text:p text:style-name="Standard"><text:s text:c="2"/>한여름 뙤약볕 아래 경포대. 그는 튜브에 깊숙이 파묻혀 옥수수를 먹으며 모래놀이를 하는 아이들을 바라보고 있고, 나는 그런 그를 바라보고 있다. </text:p>
      <text:p text:style-name="Standard"><text:s text:c="2"/>우리의 결혼은 어떠한가. 내가 해주는 음식은 가리지 않고 다 잘 먹어주는 것, 내가 도움을 청할 때 기꺼이 기뻐하며 손 내밀어주는 것, 계절이 바뀔 때마다 옷을 꺼내주면 늘 새 옷처럼 입어주는 것, 내 말에 귀 기울여주고 이따금 공감을 표시해주는 것, 혼자만의 여행을 인정해주고 서로의 건강을 챙겨주는 것.</text:p>
      <text:p text:style-name="Standard"><text:s text:c="2"/>우리 두 사람, 콩깍지가 씌어 마음이 붉게 달아오르던 젊은 시절 연애 감정은 아니지만 오히려 깜짝깜짝 놀라 마음이 요동치는 일 없이 서로애 대한 익숙함과 안정감이 우리 두 사람의 삶을, 결혼생활을 견고하게 만드는 것 같다. </text:p>
      <text:p text:style-name="Standard"><text:s text:c="2"/>서로에게 그늘을 만들지 않고 나란히 커가는 두 그루의 나무처럼 우리 두 사람도 손잡고 끌어주며 그렇게 오늘을 살고 내일을 살아냈으면 좋겠다. </text:p>
      <text:p text:style-name="Standard"><text:s text:c="2"/>늘 익숙하던 공간에서 벗어나 바라본 남편이 오늘따라 살짝 낯설게 보인다. 그나저나 안 그래도 피부가 까만데 뙤약볕에 더 새까매질 것 같아 모자라도 쓰라고 잔소리를 좀 해야겠다. 약간의 잔소리는 결혼생활의 양념이니까!</text:p>
      <text:p text:style-name="Standard"><text:s text:c="2"/>2007.08.05.</text:p>
      <text:p text:style-name="Standard"/>
      <text:p text:style-name="Standard"><text:s text:c="4"/>십자가의 사랑</text:p>
      <text:p text:style-name="Standard"/>
      <text:p text:style-name="Standard"><text:s text:c="2"/>이따금 사람이 견딜 수 있는 고통의 한계는 어디까지일까, 생각해볼 때가 있다. 음식을 조리하다 칼날에 살짝 손가락을 베여도 바늘에 찔리기만 해도 나는 아파하며 호들갑을 떤다. 그래서 미사 드릴 때마다 바라보게 되는 십자가의 고통은 감히 상상할 수조차 없었는지도 모른다. </text:p>
      <text:p text:style-name="Standard"><text:s text:c="2"/>누군가의 죄를 대신해 손바닥과 발에 대못이 박히고 머리에 쓴 가시관에서 뚝뚝 피가 떨어지는 십자고상 앞에서 나는 내 가족과 나의 안위만을 생각하며 두 손을 모았다. 십자가의 의미나 고통에는 아랑곳하지 않고 그저 내게 닥칠 아픔이나 고통 없이 안락한 평화 안에 잘 지내게 해달라고, 그렇게 기도를 했다. 좋은 것, 끊임없이 좋은 것만을 바라면서 말이다. 어쩌면, 나 편한대로 신앙을 받아들이고 싶었는지도 모른다. 그러다 내게 찾아온 끝을 알 수 없는 고통, 그 암울한 시간을 ‘이 또한 지나가리라’를 되뇌며 보내고 나서야 아주 미약하나마 타인의 고통, 즉 그분께서 짊어지신 고통에도 눈이 가게 되었다. </text:p>
      <text:p text:style-name="Standard"><text:s text:c="2"/>그리고 시간이 흘러 어느 날 문득 나 자신을 보며 비로소 깨닫는다. 그 시간은 내가 신앙인으로서 조금 더 성숙해지는 축복의 시간이었음을. </text:p>
      <text:p text:style-name="Standard"><text:s text:c="2"/>여전히 어렵다. 십자가에 매달려 몸소 사랑과 희생을 보여주시며 ‘너희도 오늘을 그렇게 살라’고 끊임없이 들려주시는 말씀에 답을 한다는 것은…. 하지만 그 앞에 나를 내려놓고 기도한다. 가정, 이웃, 더 큰 공동체를 살아가는 내가 ‘십자가에 대한 사랑’을 얻게 해달라고 말이다. </text:p>
      <text:p text:style-name="Standard"><text:s text:c="2"/>그것은 고통 가득한 길이 아니라 감사의 길이기도 하다는 것을 조금은 알 것 같다. </text:p>
      <text:p text:style-name="Standard"><text:s text:c="2"/>2014.03.05.</text:p>
      <text:p text:style-name="Standard"><text:s text:c="2"/>“네가 더 나이가 들면 너에게 두 개의 손이 있다는 것을 알게 될 것이다. 하나는 너 자신을 돕는 손이며, 다른 한 손은 타인을 돕는 손이란 것을.”</text:p>
      <text:p text:style-name="Standard"><text:soft-page-break/><text:s text:c="2"/>_오드리 햅번이 죽기 전 자식들에게 유언처럼 남겻다는 샘 레빈슨의 시 구절</text:p>
      <text:p text:style-name="Standard"/>
      <text:p text:style-name="Standard"><text:s text:c="4"/>기억하고 기억하고, 또 기억해야 한다 </text:p>
      <text:p text:style-name="Standard"/>
      <text:p text:style-name="Standard"><text:s text:c="2"/>안산에 다녀왔다. 합동 분향소 안에 놓인 수백 개의 영정사진을 마주한 순간 정신이 아득해지면서 다리에서 힘이 빠져나가는 것 같았다. 있을 수도 없고 일어나서는 안 되는 절망적으로 고통스러운 슬픔 앞에 고개를 떨군 채 국화 꽃 한 송이 바치는 것 외엔 아무것도 할 수 없다는 사실이 참담했다. 그래도 정신을 바짝 차리고 영정 속 얼굴 하나하나 눈에 담아 기억하기 위해 애써보았다. 내 아이 같고 내 가족 같은 사람들… 모든 죽음에 이유가 있어야 하는건 아니지만 왜 그렇게 떠나야 했는지 우린 도대체 뭘 하고 있었던 건지 그 어떤 진실도 알 수 없음에 분노가 일었다. 야외 원형 스탠드에서 수원교구에서 진행하는 공동미사를 드렸다. 푸르러야 할 5월의 하늘과 땅이 무거운 침묵으로 햇빛마저도 빛을 잃은 듯 보였다. 하늘 높은 곳에 이름 모를 새 몇 마리만 까만 점이 되어 날고 있었다. </text:p>
      <text:p text:style-name="Standard"><text:s text:c="2"/>‘기뻐하는 이들과 함께 기뻐하고 우는 이들과 함께 우십시오.’ _로마서 12,15 성경말씀으로 시작한 신부님 강론의 주된 내용이다. </text:p>
      <text:p text:style-name="Standard"><text:s text:c="2"/>얼마나 함께 울어야 남겨진 가족들의 슬픔이 잦아들 수 있을까? 그런 날이 오기는 할까? 피어보지도 못하고 속절없이 삶을 다한 수많은 희생자들과 고통스런 슬픔의 소용돌이에 갇힌 남은 가족들, 긴긴 시간을 다독이고 끌어안으며 나의 힘과 용기를 나누어야 할 것 같다. 그래, 예수님은 슬퍼하고 힘겨운 이들에게 언제 어디서나 힘이 되어주는 분이셨지…. 기억하고 기억하고 기억해야 한다. 그리고 함께해야 한다. 그 옛날 예수님처럼….</text:p>
      <text:p text:style-name="Standard"><text:s text:c="2"/>2014.05.01.</text:p>
      <text:p text:style-name="Standard"/>
      <text:p text:style-name="Standard"><text:s text:c="4"/>내가 너와 함께 있다</text:p>
      <text:p text:style-name="Standard"/>
      <text:p text:style-name="Standard"><text:s text:c="2"/>내가 생각하는 나의 십자가는 내가 가진 것을 ‘사랑으로’ 나누는 것이다. 나의 마음, 나의 시간, 나의 작은 재능….</text:p>
      <text:p text:style-name="Standard"><text:s text:c="2"/>늘 망설여지는 순간 앞에서 서성대다가 막상 하고 나면 이리도 좋은 것을… 나는 다시 머뭇거린다. </text:p>
      <text:p text:style-name="Standard"><text:s text:c="2"/>그래서 나에게 십자가는 부끄럽지만 내가 가진 오병이어를 필요로 하는 사람들과 함께 나누는 것이다. 그렇게 하고 나면 ‘충분히 먹고도 남은 빵을 모으니 열두 광주리에 가득 찼다’는 성경 속 이야기처럼 ‘나’는 그 무엇인가 ‘좋은 것’으로 충만해짐을 느낀다. ‘내가 너와 함께 있다’는 말씀이 함께하기에 가능하다고 생각하낟. 아직 티끌만 한 내 모습이지만….</text:p>
      <text:p text:style-name="Standard"><text:s text:c="2"/>‘듣는 것은 씨 뿌리는 것, 실천하는 것은 열매 맞는 것’ 성 아오스딩의 말씀을 되새기는 밤.</text:p>
      <text:p text:style-name="Standard"><text:s text:c="2"/>2012.09.22.</text:p>
      <text:p text:style-name="Standard"/>
      <text:p text:style-name="Standard"><text:s text:c="4"/>세상에서 가장 부유한 사람</text:p>
      <text:p text:style-name="Standard"/>
      <text:p text:style-name="Standard"><text:s text:c="2"/>어항은 사흘이 멀다 하고 금세 뿌예진다. 쌀 씻는 그릇에 받아 하룻밤 꼬박 재워둔 물로 새집같이 꾸며주었다. </text:p>
      <text:p text:style-name="Standard"><text:s text:c="2"/>큰아이가 같은 반 친구에게 받아 온 물고기. 동그란 유리 어항 안에서 꼬리를 흔들며 노니는 물고기를 보고 있으면 어릴 적 소망하던 커다란 스노우볼이 생각난다. 거꾸로 흔들면 물속에서 하얀 눈처럼 떨어지는 작은 알갱이들. 내가 그 안에 있는 건지 밖에 있는 건지….</text:p>
      <text:p text:style-name="Standard"><text:s text:c="2"/>파란 돌멩이가 깔려 있는 동그란 어항 안에서 노니는 물고기를 볼 때마다 기분이 좋아진다. 알 수 없는 동화 속 어느 공간으로 빠져들 듯…. 콧노래 흥얼거리며 어항 청소를 하며 소로우의 말을 떠올린다. 가장 부유한 사람은 가장 값싸게 즐거움을 얻는 사람이라는 말. </text:p>
      <text:p text:style-name="Standard"><text:s text:c="2"/>지금 나는 세상에서 둘째가라면 서러운 부유한 사람이다. </text:p>
      <text:p text:style-name="Standard"><text:s text:c="2"/>2011.08.17.</text:p>
      <text:p text:style-name="Standard"/>
      <text:p text:style-name="Standard"><text:s text:c="4"/>엄마는 할머니를, 나는 엄마를 보고 자란다</text:p>
      <text:p text:style-name="Standard"/>
      <text:p text:style-name="Standard"><text:s text:c="2"/>할머니가 외가에서 오시는 날은 온 집 안에 시골 향기가 났다. 팥, 콩, 제사 떡, 똘똘 뭉쳐 싼 시금치, 참기름, 식혜 만들 엿기름… 딸네를 생각하며 하나하나 꽁꽁 쌌을 할머니를 생각하면 지금도 가슴이 저릿저릿하다. </text:p>
      <text:p text:style-name="Standard"><text:s text:c="2"/>아마 우리 엄마도 그런 할머니 모습을 보고 배우셨겠지. 애들 키우느라 정신없어 딸이 밥도 못 챙겨 먹을까봐 노심초사인 우리 엄마. 내가 좋아하는 우거지된장조림, 파김치, 깨끗하게 깐 햇콩, 사위가 <text:soft-page-break/>좋아하는 겉절이, 애들 먹을 초콜릿까지, 반찬통마다 사랑을 가득 채워 오셨다. 그 옛날 할머니가 그러셨던 것처럼. </text:p>
      <text:p text:style-name="Standard"><text:s text:c="2"/>루돌프가 끄는 썰매에 산타가 선물을 가득 싣고 오듯, 한밤중 차 안 막힐 시간을 골라 딸네 집을 기습 방문하는 엄마. 바람도 쏘일 겸, 과거에 인심 넉넉한 아낙들이었던 두 할머니를 뒤에 태우고 말이다. </text:p>
      <text:p text:style-name="Standard"><text:s text:c="2"/>집에 들어오시지도 않고 내 앞에 보따리를 떨궈놓고 가시는 뒷모습을 보고 있자면… 나는 불현듯 죄인이 될 것 같다. 요 며칠 말도 참 못되게 했던 내 모습도 떠오르고, 사는 게 뭔가 싶은 마음도 들어 감사와 서글픔이 마음속에서 뒤엉킨다. 부족한 내 모습을 들킨 것 같아 낯이 달아오르기도 한다. </text:p>
      <text:p text:style-name="Standard"><text:s text:c="2"/>결혼하고, 아이 낳고 부모가 되어 점점 아이가 자라면서 엄마와 할머니를 여자로, 부모로, 사람으로 아주 조금씩 이해하게 되었다. 이따금 생각과 행동이 따로 움직여 서로에게 상처가 되는 말들이 오가기도 하지만 언제 그랬냐는 듯 서로를 이해해주는 관계. </text:p>
      <text:p text:style-name="Standard"><text:s text:c="2"/>하느님은 세상 도처에 자신을 대신해서 세세하게 챙겨줄 어머니를 보냈다고 하는데… 엄마에게 한없이 퍼주기만 하는 사랑을 나 역시 보고 배웠으니 나도 그런 엄마가 돼야 할 텐데… 엄마는 할머니에게, 나는 엄마에게, 내 딸들은 나에게 그렇게… 보고 자란다. </text:p>
      <text:p text:style-name="Standard"><text:s text:c="2"/>2009.12.09.</text:p>
      <text:p text:style-name="Standard"/>
      <text:p text:style-name="Standard"><text:s text:c="4"/>나답게</text:p>
      <text:p text:style-name="Standard"/>
      <text:p text:style-name="Standard"><text:s text:c="2"/>비가 온다. 무겁디무거운 구름은 무게를 덜어내려는 듯 그저 무심히 빗줄기를 쏟아내고 있다. 저 구름이 가벼워지고 하늘빛이 나오려면 꽤 오랜 시간 쏟아부어야 할 텐데…. 나는 아까부터 날씨 탓을 하고 있었다. ‘내가 이렇게 가라앉은 건 날씨 때문이야. 날씨가 이러니 이렇게 무기력하고 우울할 수밖에 없어.’ 커피가 있고, 일기장이 있고, 위로가 되어줄까 하는 마음에 펼친 정호승 시인의 《내 인생에 힘이 되어준 한마디》가 있지만 책장을 들추는 내 손길은 공허하기만 하다. </text:p>
      <text:p text:style-name="Standard"><text:s text:c="2"/>그 어떤 용기도, 인내도, 포용도 나에겐 없는 듯하다. 튀겨낸 감자칩처럼 작은 충격에도 바스락 소리를 내며 부서져 버릴 듯하다. 그토록 얄팍한 나다. ‘지금처럼 살면… 10년 후 내 모습도 지금과 같을 거야, 변한 게 하나도 없이….’ 덜컥 겁이 났다. 신이 만드신 처음의 나는 이런 모습이 아닐 텐데, 나는 아무것도 하고 있지 않으면서 내 삶이 소중해지기만을 바라고 있는지도 모른다. 휴… 일기를 쓰다 말고 갑자기 내일 우리 집에서 있을 모임이 생각났다. 때가 앉은 플라스틱 식탁의자가 눈에 띈다. 무겁게 나를 누르는 우울감을 박차듯 밀쳐내고 잠에서 화들짝 깬 사람처럼 일어나 의자를 화장실로 가져가 세제 풀어 박박 닦기 시작한다. 마음에 쌓인 것들을 닦아내고 싶다는 생각으로 하나, 둘, 셋, 넷, 의자 네 개를 수세미로 문질러댄다. 모두 닦고 나서 화장실도 구석구석 청소한다. 땀이 난다. 몸도 마음도 화끈거린다. 마지막은 샤워로 마무리. </text:p>
      <text:p text:style-name="Standard"><text:s text:c="2"/>순식간에 일어난 일로 무겁기만 하던 마음이 말도 안 될 만큼 무게가 덜어진 느낌이다. 그러고 보니 창밖의 빗줄기도 차츰 잦아들어 구름색이 옅어진 듯하다. 힘든 일상 속에서 내가 겪어내는 무기력, 우울, 외로움들을 한발 떨어져 바라본다. 그 안에 빠져 있을 때보다 한결 갑볍다. </text:p>
      <text:p text:style-name="Standard"><text:s text:c="2"/>‘저는 누구보다도 먼저 제 자신을 사랑합니다. 제가 제 자신을 사랑해야 진정 다른 사람을 사랑할 수 있습니다. 지금 있는 그대로의 저는 신이 주신 가장 위대한 선물입니다.’</text:p>
      <text:p text:style-name="Standard"><text:s text:c="2"/>내 마음의 무게가 덜어지니 정호승 시인이 들려주는 내 인생에 힘이 되어주는 한마디가 눈에 들어온다. ‘제비꽃은 제비꽃답게 피면 됩니다.’ 그래, 복잡하게 생각할 것 없다. 나는 ‘나 자신’이면 된다. </text:p>
      <text:p text:style-name="Standard"><text:s text:c="2"/>2006.06.14.</text:p>
      <text:p text:style-name="Standard"/>
      <text:p text:style-name="Standard"><text:s text:c="6"/>지난 시간에 길을 묻다</text:p>
      <text:p text:style-name="Standard"/>
      <text:p text:style-name="Standard"><text:s text:c="4"/>뒤뚱뒤뚱 청둥오리 세 마리</text:p>
      <text:p text:style-name="Standard"/>
      <text:p text:style-name="Standard"><text:s text:c="2"/>어디서 온 걸까? 청둥오리 세 마리가 뒤뚱거리며 우리 집 앞을 지나가고 있는 중이다. 아이는 책 속에서만 보던 오리가 눈앞에 있어 눈이 휘둥그레져 놀라고 나는 아이에게 가까이 다가온 오리 때문에 놀라고 남편 역시 흥미로워 구경하고 있는데, 오히려 오리들은 태연하기만 하다. </text:p>
      <text:p text:style-name="Standard"><text:s text:c="2"/>그림책 속 한 장면 같은 모습이 이곳에선 이따금 펼쳐진다. </text:p>
      <text:p text:style-name="Standard"><text:s text:c="2"/>우리 세 사람, 오늘 동화책 속의 주인공이 되었다. 얼마간 아이는 생각날 때마다 까만 눈동자를 빛내며 오늘 만난 오리 얘기를 엄마 아빠에게 들려줄 것이다. </text:p>
      <text:p text:style-name="Standard"><text:s text:c="2"/>2000.08.20.</text:p>
      <text:p text:style-name="Standard"/>
      <text:p text:style-name="Standard"><text:s text:c="4"/>달팽이 놀이터</text:p>
      <text:p text:style-name="Standard"><text:soft-page-break/></text:p>
      <text:p text:style-name="Standard"><text:s text:c="2"/>매일매일 같은 듯 조금씩 다른 이곳의 하루가 그림책 《윌리를 찾아라》처럼 이방인인 나에게는 어제와 다른 변화된 그림 찾기처럼 여겨진다. 어떤 날은 그림 속에 억수 같은 비가 내리고, 어떤 날은 그림 속에 아기가 배변 가리기를 성공해 함성 치는 우리 부부의 기쁨이 담겨 있다. </text:p>
      <text:p text:style-name="Standard"><text:s text:c="2"/>이층 방에서 동네를 내려다보면 나무 판넬 담장을 사이에 두고 집과 집들의 뒷마당이 보인다. 어떤 날은 오전부터 집집마다 알록달록 빨래가 널려 있고, 어떤 날은 담장 위를 느리게 걷고 있는 고양이를 볼 수 있고, 어떤 날은 머리가 희끗희끗한 노부부가 등을 구부린 채 정원에서 뭔가를 열중하고 있는 모습을 본다. 그 다음날 보면 노부부의 정원에는 노란 수선화가 줄지어 심어져 있다. </text:p>
      <text:p text:style-name="Standard"><text:s text:c="2"/>바쁘게 돌아가던 서울 생활이 그립다가도 이런 그림 같은 모습들을 보고 있으면 지금은 내 삶에 쉼표를 그리는 시간일지도 모른다는 생각을 하게 된다. 어젯밤부터 심한 바람과 함께 쏟아지기 시작한 비가 하루 종일 무서운 소리를 내며 집 전체를 감쌌다. 창밖을 내려다보니 비바람 탓에 작은 뒷마당은 마치 존 버닝햄 그림책의 한 장면처럼 성큼 성큼 집 안으로 들어온 곰이 실컷 놀다 간 장소 같다. 커다란 쓰레기통은 뒤집혀 나뒹굴고, 빗자루며 빨래 건조대, 모두 제자리를 벗어나 나뭇잎들과 뒤엉켜 어지럽게 흩어져 있다. </text:p>
      <text:p text:style-name="Standard"><text:s text:c="2"/>저녁식사를 마친 후 정리하려고 나간 남편은 깜짝 놀란 얼굴로 쿵쾅거리며 뛰어 들어와 아이를 번쩍 안고 다시 나갔다. 무슨 일인가 싶어 종종걸음으로 뒤따라 가보니 뒤집힌 쓰레기통 바닥에 아이 주먹만 한 달팽이가 다닥다닥 붙어 있는 모습을 둘이 바라보고 있었다. </text:p>
      <text:p text:style-name="Standard"><text:s text:c="2"/>아이는 겁이 나면서도 신기한지 놀란 눈을 크게 뜨고 “와~와~” 한다. 그런 모습을 보고 싶어 아이를 안고 나간 남편도 아이 따라 함께 “와! 와!” 한다. 꼬물꼬물 움직이는 배를 쓰다듬으며 나도 “와~와~” 해본다. </text:p>
      <text:p text:style-name="Standard"><text:s text:c="2"/>‘배 속 아가야, 엄마가 느끼는 행복이 네게도 고스란히 전달되지?’ 가족은 이렇게 한 목소리를 내며 더 끈끈하게 하나로 묶여가나 보다. </text:p>
      <text:p text:style-name="Standard"><text:s text:c="2"/>2000.08.18. 영국 노리치에서 보낸 여름 저녁을 기억하며.</text:p>
      <text:p text:style-name="Standard"><text:s text:c="2"/>참으로 안타까운 것은 대부분의 사람들이 행복을 목표로 삼으면서 지금 이 순간 행복해야 한다는 사실을 잊는다는 것입니다. 하루하루 행복하게 살다 보면 영원히 행복하게 살게 되는 게 아닐까요?</text:p>
      <text:p text:style-name="Standard"/>
      <text:p text:style-name="Standard"><text:s text:c="4"/>청계산 소풍 </text:p>
      <text:p text:style-name="Standard"/>
      <text:p text:style-name="Standard"><text:s text:c="2"/>야외활동을 좋아하는 아이들을 위해 집에서 15분 거리에 있는 청계산 등산로 입구에 있는 휴식 장소를 발견했다. 휴일 오후 가뿐하게 다녀올 수 있는 우리만의 아지트. 큰 가방 하나에 집에서 먹던 과자 부스러기들 쓸어담고, 집 앞 김밥천국에서 김밥 다섯 줄에 마트에 들러 각자 먹고 싶은 음료도 한 병씩. 작은 실개천이 흐르고 제법 굵은 나무 몇 그루가 그늘을 만드는 편편 한 땅에 자리를 폈다. </text:p>
      <text:p text:style-name="Standard"><text:s text:c="2"/>어떻게 알았는지 일찌감치 찾아오는 날벌레들이 반갑지만은 않지만, 잠자리채 들고 성큼성큼 개천으로 들어가는 아이들은 어느 때보다 기분 좋고, 요즘 좀 지친 듯 보였던 남편의 뒷모습도 오랜만에 편안해 보인다. 그래도 이것저것 제일 많이 먹고 5월 훈풍 나무 아래 달콤한 낮잠까지 즐긴 내가 오늘 이 소풍의 최대 수혜자가 아닐까 싶다. </text:p>
      <text:p text:style-name="Standard"><text:s text:c="2"/>책 읽는 남편, 그림 그리는 큰딸, 잠자리채로 잡아온 물고기 바라보는 작은딸, 낮잠 자는 나, 각자의 시간을 보내며 우리는 그 어느 때보다 함께 있다. </text:p>
      <text:p text:style-name="Standard"><text:s text:c="2"/>2010.05.21.</text:p>
      <text:p text:style-name="Standard"/>
      <text:p text:style-name="Standard"><text:s text:c="4"/>여름날의 생일선물</text:p>
      <text:p text:style-name="Standard"/>
      <text:p text:style-name="Standard"><text:s text:c="2"/>어릴 적, 외할머니는 내 생일날이면 날 데리고 시장에 가셨다. 내가 좋아하는 노란 옥수수를 사와 더 노랗게 쪄주시고 단물이 흐르는 천도복숭아를 맘껏 먹게 해주시는 걸로 손녀의 생일을 기념해주고 싶으셨던 것 같다. </text:p>
      <text:p text:style-name="Standard"><text:s text:c="2"/>오늘은 태안에 계신 고모할머니께서 보내신 택배가 도착했다. 할머니가 직접 키운 옥수수와 고추, 오이, 가지, 참기름… 온갖 종류의 푸성귀가 담긴 조그만 봉지들이 작은 복주머니들처럼 상자 하나 가득 빈틈없이 담겨 있다. </text:p>
      <text:p text:style-name="Standard"><text:s text:c="2"/>그리고 맨 위에는 살짝 습기를 머금은 하얀 봉투가 놓여 있었다. 안부 인사와 더불어 각각의 먹을거리에 대한 간단한 설명들이 적혀 있다. 한글인데도 힘 있는 한자 초서체처럼 느껴지는 할머니 글씨를 읽으며 나를 향한 그분의 마음이 읽혀져 눈시울이 붉어졌다. </text:p>
      <text:p text:style-name="Standard"><text:s text:c="2"/>그 옛날, 옥수수와 천도복숭아를 먹으며 풍성했던 기분처럼 흙 내음 함께 실려온 노란 상자 하나 가득 생일선물을 받은 기분이다. </text:p>
      <text:p text:style-name="Standard"><text:soft-page-break/><text:s text:c="2"/>여름날 오후, 들에서도, 내 마음에서도 모든 것이 충만하게 익어간다. </text:p>
      <text:p text:style-name="Standard"><text:s text:c="2"/>2006.08.09.</text:p>
      <text:p text:style-name="Standard"/>
      <text:p text:style-name="Standard"><text:s text:c="4"/>새 아기</text:p>
      <text:p text:style-name="Standard"/>
      <text:p text:style-name="Standard"><text:s text:c="2"/>새 아기. 3.5kg, 56cm 나의 몸에서 나를 닮은 아기가 태어났다. 그러고 보니 나는 우리 엄마 몸에서, 우리 엄마는 외할머니 몸에서 나왔네. </text:p>
      <text:p text:style-name="Standard"><text:s text:c="2"/>세상 모든 일이 매일매일 새롭고 놀라운 일 투성이지만 꼼지락 꼼지락 손과 발을 움직이는 이 아이가, 내가 뭐라고 그 예쁜 눈을 맞춰주고 본능적으로 젖을 더듬어 빠는 이 작은 존재가 제일로 신기하고 놀랍다. </text:p>
      <text:p text:style-name="Standard"><text:s text:c="2"/>존재하는 것만으로도 감사함을 느낄 수 있다는 사실을 알게 된 나의 첫 경험. </text:p>
      <text:p text:style-name="Standard"><text:s text:c="2"/>1998.08.26.</text:p>
      <text:p text:style-name="Standard"/>
      <text:p text:style-name="Standard"><text:s text:c="4"/>호피무늬 잠옷</text:p>
      <text:p text:style-name="Standard"/>
      <text:p text:style-name="Standard"><text:s text:c="2"/>생크림처럼 부드러운 감촉 호피무늬 잠옷. 드드드드- 드드드- 오래된 재봉틀 소리에 아랫집 아주머니 볼멘소리할지라도 우리 손녀들 잠잘 때 입는 보드라운 잠옷바지만큼은 얼른 박아야 한다는 할머니의 사랑 담긴 고집.</text:p>
      <text:p text:style-name="Standard"><text:s text:c="2"/>큰아이와 작은아이 호피무늬 잠옷바지 입고 소파 위로 테이블 위로 타잔이 되어 뛰어다닌다. </text:p>
      <text:p text:style-name="Standard"><text:s text:c="2"/>2008.09.15.</text:p>
      <text:p text:style-name="Standard"><text:s text:c="2"/>네 엄마도 한때는 딸이었고, 그 딸은 너를 낳아 엄마가 되었다. 그 엄마가 이제는 할머니가 되었단다. 이제 네 딸도 언젠가는 엄마가 되어 또 다른 딸을 낳게 될 것이다. 네 엄마가 그러하였듯이. 그 엄마의, 엄마의, 엄마의 엄마가 그러하였듯이. 그것이 바로 우리들이 살아가는 인생이란다. _최인호</text:p>
      <text:p text:style-name="Standard"/>
      <text:p text:style-name="Standard"><text:s text:c="4"/>인생의 길동무</text:p>
      <text:p text:style-name="Standard"/>
      <text:p text:style-name="Standard"><text:s text:c="2"/>두 아이를 키우며 아이들 말을 녹취하듯 메모했었다. 가끔 들춰보면 ‘이렇게 예뻤구나’ 싶다. 11년전, 엄마 역할의 큰아이와 아빠 역할의 작은아이의 대화다. </text:p>
      <text:p text:style-name="Standard"><text:s/>큰아이: 여보~ 우리 토끼가 학교에서 돌아왔어요. </text:p>
      <text:p text:style-name="Standard"><text:s/>둘째아이: 어~엉 그예(그래), 우이(우리)토끼, 학교 갔다 왔어? 그예, 여기 아빠가 자다가 쉬 짰거든~(쌌거든~) 만지지 나야야~(말아라~)</text:p>
      <text:p text:style-name="Standard"><text:s text:c="2"/>둘째아이는 그날, 낮잠 자다가 이불에 실례를 했었다. 멀리서 지켜보던 나는 혼자 얼마나 웃었던지. 엄마 역할, 아빠 역할을 하던 큰아이와 둘째아이가 같은 중학교에 다니게 됐다. 3년차 언니는 교복에 자신의 취향이 가미되어 치마는 짧고 상의는 105 사이즈다. 둘째는 학생복 판매 점원이 입혀준 그대로 넉넉하니 잘 맞는다. </text:p>
      <text:p text:style-name="Standard"><text:s text:c="2"/>언니나 여동생과 돈독하게 지내는 친구들을 보면 인생의 길동무를 가진 듯 보여 부러울 때가 있다. 우리 아이들도 함께여서 서로에게 힘이 되면 좋겠다. 지금은 잘 모르겠지만, 자매는 세상에 둘도 없는 친구니까. </text:p>
      <text:p text:style-name="Standard"><text:s text:c="2"/>2013.03.19.</text:p>
      <text:p text:style-name="Standard"><text:s text:c="2"/>우리 인생에서 가장 큰 선물은 나의 생각, 나의 어리석음, 나의 사소한 바람들, 나의 슬픔을 솔직하게 나눌 수 있는 누군가를 만날 수 있다는 것 아닐까. 엄마는 너희가 서로에게 그런 사람의 되어주길 꿈꾼다. </text:p>
      <text:p text:style-name="Standard"/>
      <text:p text:style-name="Standard"><text:s text:c="4"/>안녕? 랭보</text:p>
      <text:p text:style-name="Standard"/>
      <text:p text:style-name="Standard"><text:s text:c="2"/>내 눈엔 어쩌다 가끔 휙- 하고 사라지는 눈에 띄는 길고양이들이 둘째 아이와는 수시로 마주치는 것 같다. 아이의 카메라에는 여러 계절 동안 만난 길고양이들의 사랑스러우면서도 측은한 모습들이 담겨 있다. </text:p>
      <text:p text:style-name="Standard"><text:s text:c="2"/>경계하는 눈빛의 어미 고양이, 하얀 눈밭 위로 줄지어 나와 아이가 건넨 우유를 할짝할짝 핥아먹는 새끼 고양이들, 능청스럽게 다가와 배를 보이며 귀염을 부리는 고양이까지. 다가가려 하면 튀어 달아나거나 주차된 차 아래로 숨는 줄만 알았는데….</text:p>
      <text:p text:style-name="Standard"><text:s text:c="2"/>비법을 물으니, 많이 친해지고 싶었단다. 길고양이들과. 고양이 습성을 알기 위해 책도 보고, 용돈으로 통조림 사료도 사다 길목에 놓아두고, 이름을 지어 부르며 친근감을 표시하기도 했단다. <text:soft-page-break/>한번은 고양이로 친해진 친구와 얘기하다 동네에 나타나는 한 마리 고양이를 두고 각각 다른 이름으로 부르고 있었다는 사실을 알고 재미있어했다. </text:p>
      <text:p text:style-name="Standard"><text:s/>“랭보!”</text:p>
      <text:p text:style-name="Standard"><text:s/>“얼룩이!”</text:p>
      <text:p text:style-name="Standard"><text:s text:c="2"/>다만 ‘하나의 몸짓’에 지나지 않았던 한 마리 길고양이는 이름을 불러주었을 때 아이들에게로 와서 ‘꽃’이 되었던 거다. </text:p>
      <text:p text:style-name="Standard"><text:s text:c="2"/>2010.08.26.</text:p>
      <text:p text:style-name="Standard"/>
      <text:p text:style-name="Standard"><text:s text:c="4"/>비 내리는 낙엽 길에 당신을 초대합니다. </text:p>
      <text:p text:style-name="Standard"/>
      <text:p text:style-name="Standard"><text:s text:c="2"/>피아노 학원 다녀오는 길에 우산이 있는데도 축축해져서 들어온 둘째. 이유를 물으니 겨울을 재촉하는 보슬비를 맞으며 음악 볼륨을 낮게 해 낙엽 위로 떨어지는 빗소리와 함께 들으면 ‘환상’이란다. </text:p>
      <text:p text:style-name="Standard"><text:s text:c="2"/>낭만적인 아이를 위해 오늘 그린 그림을 보여주며 소감을 물으니 짧게 적은 소감 한마디를 건넨다. “환상과 기묘함이 어우러진 비 내리는 낙엽 길에 당신을 초대합니다.”</text:p>
      <text:p text:style-name="Standard"><text:s text:c="2"/>2012.11.13.</text:p>
      <text:p text:style-name="Standard"/>
      <text:p text:style-name="Standard"><text:s text:c="4"/>할머니 방, 따뜻한 냄새</text:p>
      <text:p text:style-name="Standard"/>
      <text:p text:style-name="Standard"><text:s text:c="2"/>할머니는 가난했다. 작은 방에 작은 창문, 옷장도 없이 벽에 옷을 걸어두고 아랫자락에 꽃이 수놓아져 있는 흰색 천으로 덮어두었었지. 겨우 두 볼만 보이는 작은 거울, 크기가 똑같은 화장품 병 두 개, 창호지를 통해 환한 햇살이 들어와 따뜻해진 방바닥에 베개 하나 사이좋게 나누어 베고 누워 조그만 라디오에서 흘러나오는 연속극을 듣다가 낮잠에 빠져들곤 했지. </text:p>
      <text:p text:style-name="Standard"><text:s text:c="2"/>평소 나는 수를 놓거나 그림을 그리기 전에 미리 스케치를 하는데 이번 자수는 네모 프레임부터 막연하게 시작했다. 수를 놓고 보니 울타리 같았고, 그래서 꽃밭을 수놓았다. 알록달록 꽃밭을 보니 돌아가신 할머니 생각이 났고, 그래서 작은 네모 안에 할머니 방을 만들었다. </text:p>
      <text:p text:style-name="Standard"><text:s/>수놓기가 끝나니 어린 시절 할머니 방에서 쌓았던 추억들이 스쳐간다. 냄새에도 온도가 있다면 ‘따뜻한 냄새’라고 이름 붙일 할머니의 냄새가 그리운 날이다. 우리 할머니… 지금, 하늘나라 방에서도 따뜻하시겠지. </text:p>
      <text:p text:style-name="Standard"><text:s text:c="2"/>2008.10.15.</text:p>
      <text:p text:style-name="Standard"/>
      <text:p text:style-name="Standard"><text:s text:c="4"/>할머니의 이불</text:p>
      <text:p text:style-name="Standard"/>
      <text:p text:style-name="Standard"><text:s text:c="2"/>계절이 바뀔 때면 할머니께서는 이불 홑청을 뜯어내셨다. 그리고 깨끗이 빨아 풀을 먹이고 다듬이질을 해 빳빳해진 천으로 만들어 새로 꿰매곤 하셨다. 짙은 빨강에 짙은 초록 공단이 덧대어져 고운 한복을 입은 것 같았던 할머니의 이불. 할머니는 이쑤시개 같은 대바늘에 무명실 길게 꿰어 이불을 꿰맸다. 마지막 땀질이 끝났고 긴 장대 바늘이 실패에 꽂히는 걸 보고 나서야 안심이 되어 그 곱고 바스락 소리 나는 이불 위에 벌렁 누워볼 수 있었다.</text:p>
      <text:p text:style-name="Standard"><text:s text:c="2"/>덜컹덜컹 세찬 바람 부는 밤, 새로 꿰매 구름내음 나는 이불 속에 온 가족이 폭 파묻혀 함께 잠들 때면 세상에서 가장 편하고 포근한 기분이 들었다. 그리고 가장 기뻤던 건 할머니가 남은 자투리 천으로 내 인형 이불도 만들어주셨다는 거다. 다 큰 것이 인형놀이 좋아한다고 이따금 잔소리도 하셨지만 손녀의 마음을 헤아려주신 할머니 마음이 얼마나 감사한지….</text:p>
      <text:p text:style-name="Standard"><text:s text:c="2"/>그 이불은 여전히 우리 아이들 장난감 상자에 있다. 새하얗던 이불은 세월의 때를 입어 오래된 사진처럼 누렇게 변색됐지만 나는 여전히 할머니가 꿰매주신 인형 이불이 너무 좋다. 가난하지만 마음은 참 넉넉했던 그 시절이 고스란히 그 작은 이불 하나에 담겨 있기 때문이다.</text:p>
      <text:p text:style-name="Standard"><text:s text:c="2"/>따뜻한 아랫목이 떠오르는 어린 시절을 그리워하며.</text:p>
      <text:p text:style-name="Standard"/>
      <text:p text:style-name="Standard"><text:s text:c="4"/>아름다운 낡음</text:p>
      <text:p text:style-name="Standard"/>
      <text:p text:style-name="Standard"><text:s text:c="2"/>입덧이 지나고 나니 다시 입맛이 돌기 시작했다. 가끔 찾는 집 근처 식당에서 비빔밥 한 그릇 뚝딱 해치우고 오늘은 꼭 가볼 곳이 있었다. 늘 동네 안에서 이사를 다녔기 때문에 어릴 때부터 살던 동네의 소중함을 몰랐는데, 계속 얘기만 나돌던 재건축이 조만간 시작될 거라는 소식을 듣고 예전에 살던 <text:soft-page-break/>아파트에 가보기로 한 것이다. 그곳에서의 추억과 흔적을 어떤 방식으로든 채집하고 싶었고, 배 속 아가에게도 좋은 소풍이 될 것 같았다.</text:p>
      <text:p text:style-name="Standard"><text:s text:c="2"/>오랜만에 찾은 장소는 익숙한 듯, 낯선 듯, 그렇게 나를 맞아주었다. 아파트 앞에 서서 내가 살던 집을 올려다보았다. 베란다에 걸린 세간살이가 그 집에 사는 가족을 말해주고 있었다. 빨래 건조대에 분홍빛 바지며 작은 옷가지들이 널린 것으로 봐서 어린 딸아이가 있나 보다.</text:p>
      <text:p text:style-name="Standard"><text:s text:c="2"/>아파트 동과 동 사이 공간은 어린 시절 가장 놀기 좋은 공간이었다. 고무줄놀이, 다방구, 오징어, 치기장난, 술래잡기…. 해가 뉘엿뉘엿 지고 어스름 저녁이 찾아와 베란다에서 저녁 먹으라는 엄마들의 고함소리가 들리기 전까지 놀이는 계속되곤 했다. 눈으로, 마음으로, 생각으로 시간여행을 하니 행복감이 밀려온다.</text:p>
      <text:p text:style-name="Standard"><text:s text:c="2"/>“여긴 엄마가 해가 뜨거울 때 와서 많이 놀던 곳이야.” 배를 쓸며 얘기해주었다. 아파트 옆 공터는 지금 보니 조금 위험해 보이지만 그늘지고 시원한 데를 물 빠지는 수로 시설이며 아슬아슬한 난간까지 있어 모험놀이를 하기에 최적의 장소였다. 듬성듬성한 잔디에 돗자리를 깔고 인형놀이, 소꿉놀이를 하며 마냥 즐거웠던 시절 기억이 스쳐 지나간다.</text:p>
      <text:p text:style-name="Standard"><text:s text:c="2"/>여러 통의 필름을 아낌없이 써가며 사진도 찍고 스케치로도 담아보지만 이 모습이 조만간 흔적도 없이 사라질 거라고 생각하니 바라볼수록 아쉽고 섭섭하다. 깨끗하고 반짝반짝 빛을 내는 것을 선호하던 내가 낡고 오래된 것을 앞에 두고 여러 생각이 든다. 그냥 시간이 흘러 이리 된게 아닐텐데…. 엄마가 밥 짓는 내음, 아빠의 피로와 노고, 구석구석 베어든 소중한 가치들… 그것들이 덧대어져 세월의 결로 만들어진 아름다운 낡음.</text:p>
      <text:p text:style-name="Standard"><text:s text:c="2"/>“아가, 너도 엄마처럼 아쉽지. 네가 태어나서 엄마가 놀던 곳에 함께 와볼 수 있었으면 좋았을 텐데. 엄마가 부지런히 그림으로 그려서 보여줄게. 그러니 많이 아쉬워하지 말고, 기대해.”</text:p>
      <text:p text:style-name="Standard"><text:s text:c="2"/>1988. 05. 28.</text:p>
      <text:p text:style-name="Standard"><text:s text:c="2"/>일상의 풍요로움은 욕심 그릇을 비워서 채우고 자신의 부족함은 차고 매운 가슴으로 다스리되 타인의 허물은 바람처럼 선들선들 흐르게 하라. 생각은 늘 희망으로 깨어 있게 손질하고 어떤 경우도 환경을 탓하지 말며 결코 남과 비교하는 어리석음을 범하지 마라. _헬렌 니어링</text:p>
      <text:p text:style-name="Standard"/>
      <text:p text:style-name="Standard"><text:s text:c="4"/>우리가 꿈꾸는 세상</text:p>
      <text:p text:style-name="Standard"/>
      <text:p text:style-name="Standard"><text:s text:c="2"/>‘우리가 혼자서 꿈을 꾸면 오로지 꿈에 그치지만 모두가 꿈을 꾸면 그것은 세로운 세상의 시작이 된다.’ 오스트리아의 화가이자 건축치료사로 불리는 훈데르트바서가 한 말이다. 그는 한 지역의 혐오시설이었던 흉물스러운 쓰레기 소각장을 동화 속에서나 나올 법한 아름다운 건축물로 만들어냈다.</text:p>
      <text:p text:style-name="Standard"><text:s text:c="2"/>하늘공원에서 나는 그의 말을 떠올렸다. 아버님, 어머님, 아이들과 함께 나온 가벼운 산책길에서 경이로움마저 드는 아름다운 자연을 만났다. 이따금 청명한 빛깔의 하늘을 보면 그 색을 만들기 위해서는 어떤 색을 섞어야 할까 머릿속으로 여러 색들을 섞어볼 때가 있다. 결국 자연은 사람의 힘으로 만들어낼 수 있는 색이 아니라며 머릿속 팔레트를 덮곤 했다. 오늘 바라본 저 붉은 하늘도 감히 그 색을 표현하는 건 불가능하단 생각이 든다.</text:p>
      <text:p text:style-name="Standard"><text:s text:c="2"/>자연 앞에서 숙연해진다. 그리고 나는 티끌만 한 아주 작은 존재임을 깨닫는다. 스스로 낮아지는 이 느낌, 그래서 자연 앞에 서면 우리 마음이 편안해지나 보다.</text:p>
      <text:p text:style-name="Standard"><text:s text:c="2"/>훈데르트바서는 그림을 잘 그리거나 혹은 그림 그리는 것이 좋아서 화가가 된 것은 아니라고 한다. 좋은 세상, 조화로운 세상, 함께하는 세상… 자신이 꿈꾸는 세상을 향한 이야기를 전달하고 싶어서 붓을 들었다. 자연과 인간이 조화롭게 공존할 수 있는 공간에 사랑하는 가족과 함께 있다 보니 나의 붓이 이야기할 좋은 세상, 조화로운 세상, 함께하는 세상은 어떤 세상일까… 깊이 숨겨둔 질문이 마음속에서 떠오른다.</text:p>
      <text:p text:style-name="Standard"><text:s text:c="2"/>2010. 10. 24.</text:p>
      <text:p text:style-name="Standard"/>
      <text:p text:style-name="Standard"><text:s text:c="4"/>눈 오는 날 강아지 두 마리</text:p>
      <text:p text:style-name="Standard"/>
      <text:p text:style-name="Standard"><text:s text:c="2"/>묵직해진 나뭇가지에 앉아 있는 까치도 들떠 지저귀고 산책 나온 강아지들도 신나서 뛰어놀고 우리 동네 꼬마들도 삼삼오오 모여들었다.</text:p>
      <text:p text:style-name="Standard"><text:s text:c="2"/>거실에서 내려다보니 하얀 눈 세상 속에서 모두들 즐겁고 행복해 보인다. 길이 미끄럽다고 불평하는 사람, 쌓인 눈 치울 걱정하는 사람, 내일 출근길 염려하는 사람은 저 안에는 없는 듯하다. 우리 집 꼬마들도 아까부터 엉덩이를 들썩거리며 눈을 만지러 나가고 싶어 안달이다. 얼굴만 보이게 중무장하고 셋이 출동했다.</text:p>
      <text:p text:style-name="Standard"><text:soft-page-break/><text:s text:c="2"/>발이 푹푹 빠지는 소담스런 눈밭 여기저기에 크고 작은 눈사람들이 서 있다. 동화 속 어딘가에 있을 눈 나라 같다. 입가에 미소가 번지며 밖으로 나오길 잘했다는 생각에 카메라로 정신없이 셔터를 누르다… 아차 싶어 눈을 돌려 아이들을 찾았다.</text:p>
      <text:p text:style-name="Standard"><text:s text:c="2"/>큰아이는 어느새 작은 눈사람 하나를 거의 만들어 가고, 작은아이는 뒤돌아 앉아 뭔가를 열심히 하는데… 가까이 가서 보니 눈 뭉치를 냠냠 먹고 있다. 하얗디하얀 눈이 꽤나 먹음직스러웠나 보다. 예전엔 내리는 눈도 사르르 받아먹고, 처마 끝에 달린 고드름도 따 먹으며 겨울을 누렸다고 하니 눈 먹는 게 이상한 일은 아니지만, 눈 속에 담겼을 탁한 먼지를 생각하면 그냥 먹게 놔둘 수 없는 게 엄마 마음이다. 둘째와도 눈을 뭉쳐 작은 눈사람을 만들어 친구를 삼아본다.</text:p>
      <text:p text:style-name="Standard"><text:s text:c="2"/>애즈라 잭 키츠의 그림책 《눈 오는 날》에서 주인공 피터가 그랬듯, 두 아이는 ‘오늘 있었던 일을 생각하고, 생각하고, 또 생각’ 하다가 오늘밤 꿈속에서도 신나게 놀겠지. 나 또한 볼이 장밋빛으로 붉어질 때까지 놀던 두 녀석을 보며 이 겨울 한복판에서 추억 하나를 추가해본다. 마음속 앨범에 끼워놓았다가 이 녀석들이 속 썩일 때 꺼내 보여주며 회유해봐야지.</text:p>
      <text:p text:style-name="Standard"><text:s text:c="2"/>2003. 12. 08.</text:p>
      <text:p text:style-name="Standard"><text:s text:c="2"/>하루가 끝날 때는 꼭 의미를 따져보거라. 또 새날이 밝아오는 것을 기뻐하지 않는다면 그건 감사할 줄 모르는 태도야. 이미 네 손을 떠난 문제를 고민하느라 밝아오는 하루를 우울하게 맞이할 필요는 없단다. _박완서</text:p>
      <text:p text:style-name="Standard"/>
      <text:p text:style-name="Standard"><text:s text:c="4"/>내 마음이 눈꽃이 되는 순간</text:p>
      <text:p text:style-name="Standard"/>
      <text:p text:style-name="Standard"><text:s text:c="2"/>까만 밤, 하얀 눈이 하염없이, 소리 없이 내려 세상 풍경을 바꾸고 있다. 자박자박 눈 위로 딛는 내 발걸음 소리만 낮게 들린다. 신호등 앞에 서 있는 내 머리 위로 하얀 눈가루가 뒤덮인 소철가지가 묵직하게 내려와 있다. 시선을 돌려 흰 눈이 곱게 뿌려지는 머리 위 세상을 취한 듯 내내 바라보게 된다.</text:p>
      <text:p text:style-name="Standard"><text:s text:c="2"/>겨울방학 중 어느 휴일 날로 기억된다. 이른 아침 눈을 떠 바라본 창밖에 펼쳐진 세상은 포근해 보이기까지 하는 겨울왕국이었다. 밤새 쉬지 않고 내린 눈이 세상의 시간을 정지시킨 듯 보였고, 욕심이 난 나는 두툼하게 옷을 챙겨 입고 이어폰을 꽂은 후 집을 나섰다.</text:p>
      <text:p text:style-name="Standard"><text:s text:c="2"/>아무도 밟지 않은 장소로 찾아 도착한 곳은 내가 다니던 학교 운동장. 그곳은 지금 생각해보면 어떤 시원(始原)의 장소 같았다. 눈에 보이는 것은 그저 하얀 하늘과 하얀 땅뿐.</text:p>
      <text:p text:style-name="Standard"><text:s text:c="2"/>17세 여학생 가슴을 메우고 있던 수많은 감정들, 꿈과 설렘의 단어들을 그 넓은 운동장을 도화지 삼아 뛰어다니며 글씨를 써 나갔다. 벌러덩 누워 뒹굴며 그림책에서 본 천사도 만들어보고…. 그렇게 신나게 한바탕 뛰고 난 후, 비밀처럼 내 안에 자리한 응어리가 풀리는 듯 말로 표현할 수 없는 행복을 느꼈던 기억이 난다.</text:p>
      <text:p text:style-name="Standard"><text:s text:c="2"/>시간이 흘러 눈이 내리면 걱정부터 하는 내가 되어가는 줄 알았는데, 이렇게 선물처럼 눈을 맞게 된 오늘, 까마득히 잊고 있던 여고 시절 소녀가 되어 우산 끝으로 무거워진 나뭇가지를 툭툭 건드리며 장난기 많은 내 마음을 일깨워본다. 하늘에서 떨어지는 하얀 눈꽃을 바라보며 황홀해진 내 마음도 다시 하얀 눈꽃이 되어 가벼이 하늘로 올라가는 것 같다. </text:p>
      <text:p text:style-name="Standard"><text:s text:c="2"/>2015.01.18.</text:p>
      <text:p text:style-name="Standard"/>
      <text:p text:style-name="Standard"><text:s text:c="4"/>가지의 추억</text:p>
      <text:p text:style-name="Standard"/>
      <text:p text:style-name="Standard"><text:s text:c="2"/>슈퍼에서 저녁 찬거리로 가지를 사왔다. 첫 맛, 첫 느낌. 무엇이나 누구에게나 첫 인상이라는 게 있다. </text:p>
      <text:p text:style-name="Standard"><text:s text:c="2"/>외가댁에 갔을 때 사촌들과 한참을 뛰놀다가 텃밭에서 따 먹었던 손가락만 한 가지 맛을 지금도 기억한다. 아삭 씹히면서도 살짝 떫은 듯 알싸하고 달달한 맛. 외할머니는 가지를 쪄서 젓가락으로 길게 찢어 갖은 양념에 손맛을 더해 무친 가지나물을 자주 해주셨다. 달달하고 부드럽고 쫀득한 식감의 가지나물은 내가 가장 좋아하는 반찬 중 하나였다. </text:p>
      <text:p text:style-name="Standard"><text:s/>그런 손녀를 위해 맛난 가지나물을 도시락 반찬으로 싸 주셨던 날, 마침 개구리 해부 실험이 있었다. 기절시킨 개구리의 팔다리를 핀으로 고정시키고 뱃가죽을 핀셋으로 들어 가위로 자른 후 위를 열고… 핀셋으로 집어낸… 아직 소화되지 않은 파리!</text:p>
      <text:p text:style-name="Standard"><text:s text:c="2"/>과학 시간을 마치고 돌아온 점심시간. 평소 같으면 2교시 마친 후 먹고 남은 도시락 절반을 마저 해치운 후 매점으로 달려갔을 텐데, 결국 몇 술 뜨는 둥 마는 둥 도시락 뚜껑을 덮어야 했던 기억. 아직도 가지나물을 해 먹을 때마다 그때 기억이 떠올라 빙긋 웃음이 난다. 씻어놓은 두툼한 가지를 한입 크기로 어슷하게 썰고 그중 하나를 집어 베어 물어본다. 바람 든 무처럼 푸석거리기만 하고 야무진 맛이 덜하다. 렌지에 돌려 3분간 익힌다. 할머니가 했던 것처럼 나도 갖은 양념으로 버무려 <text:soft-page-break/>맛을 흉내내본다. 어떤 때는 맛있고 어떤 때는 맛이 없다. 마지막으로 참기름 한 방울 더해 윤기가 반지르르 도는 가지나물을 연한 하늘색 접시에 예쁘게 담아본다. </text:p>
      <text:p text:style-name="Standard"><text:s text:c="2"/>그립고 아련한 옛 추억을 떠올리며 먹어보련다. 나중에 파파할머니가 되면 오늘도 그리운 나의 청춘의 순간이겠지. 오늘도 그리운 나의 청춘의 순간이겠지. 오늘도 내 생애, 잔잔하게 혹은 뜨겁게 추억할 하루다. </text:p>
      <text:p text:style-name="Standard"><text:s text:c="2"/>2013.06.30.</text:p>
      <text:p text:style-name="Standard"/>
      <text:p text:style-name="Standard"><text:s text:c="4"/>모든 일에는 때가 있다</text:p>
      <text:p text:style-name="Standard"/>
      <text:p text:style-name="Standard"><text:s text:c="2"/>하늘 아래 모든 것에는 시기가 있고, 모든 일에는 때가 있다. </text:p>
      <text:p text:style-name="Standard"><text:s text:c="2"/>태어날 때가 있고 죽을 때가 있으며, 심을 때가 있고 심긴 것을 뽑을 때가 있다. </text:p>
      <text:p text:style-name="Standard"><text:s text:c="2"/>죽일 때가 있고 고칠 때가 있으며, 부술 때가 있고 지을 때가 있다.</text:p>
      <text:p text:style-name="Standard"><text:s text:c="2"/>울 때가 있고 웃을 때가 있으며, 슬퍼할 때가 있고 기뻐 뛸 때가 있다.</text:p>
      <text:p text:style-name="Standard"><text:s text:c="2"/>돌을 던질 때가 있고 돌을 모을 때가 있으며, 껴안을 때가 있고 떨어질 때가 있다.</text:p>
      <text:p text:style-name="Standard"><text:s text:c="2"/>찾을 때가 있고 잃을 때가 있으며, 간직할 때가 있고 던져버릴 때가 있다.</text:p>
      <text:p text:style-name="Standard"><text:s text:c="2"/>찢을 때가 있고 꿰맬 때가 있으며, 침묵할 때가 있고 말할 때가 있다.</text:p>
      <text:p text:style-name="Standard"><text:s text:c="2"/>그분께서는 모든 것을 제때에 아름답도록 만드셨다. _코헬렛 3,1~11</text:p>
      <text:p text:style-name="Standard"><text:s text:c="2"/>그리고… 만날 때가 있고 배울 때가 있으며 사랑할 때가 있다. </text:p>
      <text:p text:style-name="Standard"><text:s text:c="2"/>2010 여름 신앙학교 날에.</text:p>
      <text:p text:style-name="Standard"/>
      <text:p text:style-name="Standard"><text:s text:c="4"/>이사하고 일주일</text:p>
      <text:p text:style-name="Standard"/>
      <text:p text:style-name="Standard"><text:s text:c="2"/>이사 오고 일주일이 되었다. 문틈으로 휘파람 소리가 난다. 바람이 강하다. 8층이라 더 바람소리를 크게 느끼는 걸까? 그제 저녁까지 대충 집이 정리가 되고 이제 몸도 마음도 이 집에 낯설음보다는 편안함을 좀 더 느낀다. </text:p>
      <text:p text:style-name="Standard"><text:s text:c="2"/>책을 읽는 것, 글을 쓰는 것, 그림을 그리는 것, 생각하는 것, 깊이 생각하는 것, 기도하는 것 이 모든 것 다시 시작해야지.</text:p>
      <text:p text:style-name="Standard"><text:s text:c="2"/>2012.04.06.</text:p>
      <text:p text:style-name="Standard"><text:s text:c="2"/>우리는 끊임없이 이해받기 위해 인정받기 위해 살아간다. 때로는 가족들에게 때로는 오랜 친구들에게 때로는 이미 지나간 애인에게조차도. 그러나 정작 우리가 인정받고 싶은 사람은 어쩌면 그 누구도 아닌 나 자신이 아니었을까. _노희경</text:p>
      <text:p text:style-name="Standard"/>
      <text:p text:style-name="Standard"><text:s text:c="4"/>에필로그</text:p>
      <text:p text:style-name="Standard"/>
      <text:p text:style-name="Standard"><text:s text:c="2"/>내 꿈은 ‘행복한 할머니’</text:p>
      <text:p text:style-name="Standard"/>
      <text:p text:style-name="Standard"><text:s text:c="2"/>내게도 ‘노안’이라는 것이 왔다. 세월 이기는 장사 없다고, 몸의 기능이 하나둘 삐걱대기 시작한 것이다. 작은 글씨는 한 뼘 멀리 떼고 봐야 잘 보인 지는 이미 오래다. 그럭저럭 버티다 지난주에 시력검사를 하고 폼 나는 돋보기를 맞췄다. 부옇던 사물들이 선명한 테두리를 가진 모습으로 내 눈에 들어왔다. 돋보기가 필요한 나이가 되었다는 사실에 조금 씁쓸했지만 비온 뒤 맑게 갠 하늘을 대하듯 명확해진 세상에 미소가 절로 났다. </text:p>
      <text:p text:style-name="Standard"><text:s text:c="2"/>이제 세필로 눈동자도 자신 있게 그리고 바늘땀 겹치는 일도 없이 꽃잎도 수놓을 수 있게 되었다. 어제 한 작품을 완성했고 오늘도 종일 작은 수틀을 붙잡고 있다. 내친 김에 계속 뽑아 쓰기만 해서 살짝 엉클어졌던 색실을 다시 풀어 한 올 한 올 정리해 딸아이 머리 땋듯 가지런히 땋아 묶었다. 실 정리를 해서 가지런해진 고운 모습을 보니 신기하게도 난데없이 초심이 생겼다. 기운이 난다. </text:p>
      <text:p text:style-name="Standard"><text:s text:c="2"/>지금보다 훨씬 두툼한 돋보기안경에 흰머리가 성성해도 색실을 정리하며 엷게 미소 짓는 그런 할머니가 되고 싶다. 90일이 넘도록 매일 붓을 잡았다는 샤갈처럼 매일 한 발짝씩 내 좁은 보폭에 맞게 걸으며 하루하루 충실한 ‘일상의 장인’처럼 사는 할머니 화가가 되고 싶다. 바람에 뒹구는 창밖 낙엽을 보며 따끈한 모과차 한 잔 준비해 의자에 앉아 작업을 시작하는 할머니가 되고 싶다. </text:p>
      <text:p text:style-name="Standard"><text:s text:c="2"/>그렇게 나이 들기를 오늘도 꿈꾼다.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바탕" svg:font-family="바탕"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바탕1" svg:font-family="바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바탕" fo:font-size="12pt" fo:language="en" fo:country="US" style:letter-kerning="true" style:font-name-asian="바탕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바탕" fo:font-size="12pt" fo:language="en" fo:country="US" style:letter-kerning="true" style:font-name-asian="바탕1" style:font-size-asian="10.5pt" style:language-asian="ko" style:country-asian="KR"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Title"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바탕1" style:font-family-asian="바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2T23:00:47.954000000</meta:creation-date>
    <dc:date>2020-01-12T23:24:30.771000000</dc:date>
    <meta:editing-duration>PT3M20S</meta:editing-duration>
    <meta:editing-cycles>1</meta:editing-cycles>
    <meta:document-statistic meta:table-count="0" meta:image-count="0" meta:object-count="0" meta:page-count="30" meta:paragraph-count="725" meta:word-count="39287" meta:character-count="55003" meta:non-whitespace-character-count="40124"/>
    <meta:generator>LibreOffice/6.1.0.3$Windows_X86_64 LibreOffice_project/efb621ed25068d70781dc026f7e9c5187a4decd1</meta:generator>
  </office:meta>
</office:document-meta>
</file>